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137cm" fo:margin-left="4.798cm" fo:margin-top="0cm" fo:margin-bottom="0cm" table:align="left" style:writing-mode="lr-tb"/>
    </style:style>
    <style:style style:name="Table1.A" style:family="table-column">
      <style:table-column-properties style:column-width="10.137cm"/>
    </style:style>
    <style:style style:name="Table1.1" style:family="table-row">
      <style:table-row-properties style:min-row-height="0.82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1.2" style:family="table-row">
      <style:table-row-properties style:min-row-height="1.231cm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Table2" style:family="table">
      <style:table-properties style:width="18.449cm" fo:margin-left="0.644cm" fo:margin-top="0cm" fo:margin-bottom="0cm" table:align="left" style:writing-mode="lr-tb"/>
    </style:style>
    <style:style style:name="Table2.A" style:family="table-column">
      <style:table-column-properties style:column-width="6.332cm"/>
    </style:style>
    <style:style style:name="Table2.B" style:family="table-column">
      <style:table-column-properties style:column-width="6.16cm"/>
    </style:style>
    <style:style style:name="Table2.C" style:family="table-column">
      <style:table-column-properties style:column-width="5.957cm"/>
    </style:style>
    <style:style style:name="Table2.1" style:family="table-row">
      <style:table-row-properties style:min-row-height="1.139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2" style:family="table-row">
      <style:table-row-properties style:min-row-height="1.663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fo:padding-left="0.191cm" fo:padding-right="0.191cm" fo:padding-top="0cm" fo:padding-bottom="0cm" fo:border="0.5pt solid #000000"/>
    </style:style>
    <style:style style:name="Table2.3" style:family="table-row">
      <style:table-row-properties style:min-row-height="0.864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le2.4" style:family="table-row">
      <style:table-row-properties style:min-row-height="6.304cm" fo:keep-together="auto"/>
    </style:style>
    <style:style style:name="Table2.A4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P1" style:family="paragraph" style:parent-style-name="Standard">
      <style:paragraph-properties fo:margin-left="0.399cm" fo:margin-right="0.312cm" fo:margin-top="0cm" fo:margin-bottom="0.393cm" style:contextual-spacing="false" fo:line-height="100%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0.399cm" fo:margin-right="0cm" fo:margin-top="0cm" fo:margin-bottom="0.004cm" style:contextual-spacing="false" fo:line-height="100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cm" fo:margin-right="0.492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496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626cm" fo:margin-right="0cm" fo:margin-top="0cm" fo:margin-bottom="0cm" style:contextual-spacing="false" fo:line-height="100%" fo:text-indent="-0.018cm" style:auto-text-indent="false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left="0.626cm" fo:margin-right="0.095cm" fo:margin-top="0cm" fo:margin-bottom="0.005cm" style:contextual-spacing="false" fo:line-height="103%" fo:text-align="justify" style:justify-single-word="false" fo:text-indent="-0.653cm" style:auto-text-indent="false"/>
    </style:style>
    <style:style style:name="P8" style:family="paragraph" style:parent-style-name="Standard">
      <style:paragraph-properties fo:margin-left="0.635cm" fo:margin-right="0.095cm" fo:margin-top="0cm" fo:margin-bottom="0.067cm" style:contextual-spacing="false" fo:line-height="103%" fo:text-align="justify" style:justify-single-word="false" fo:text-indent="0cm" style:auto-text-indent="false"/>
    </style:style>
    <style:style style:name="P9" style:family="paragraph" style:parent-style-name="Standard">
      <style:paragraph-properties fo:margin-left="5.86cm" fo:margin-right="5.272cm" fo:margin-top="0cm" fo:margin-bottom="0cm" style:contextual-spacing="false" fo:line-height="108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118cm" fo:margin-top="0cm" fo:margin-bottom="0cm" style:contextual-spacing="false" fo:line-height="102%" fo:text-align="end" style:justify-single-word="false" fo:text-indent="0cm" style:auto-text-indent="false"/>
    </style:style>
    <style:style style:name="P11" style:family="paragraph" style:parent-style-name="Heading_20_1">
      <style:paragraph-properties fo:margin-left="3.965cm" fo:margin-right="3.286cm" fo:text-indent="3.965cm" style:auto-text-indent="false"/>
    </style:style>
    <style:style style:name="P12" style:family="paragraph" style:parent-style-name="Standard">
      <style:paragraph-properties fo:margin-left="1.034cm" fo:margin-right="0.519cm" fo:margin-top="0cm" fo:margin-bottom="0.007cm" style:contextual-spacing="false" fo:line-height="103%" fo:text-align="center" style:justify-single-word="false" fo:text-indent="-0.018cm" style:auto-text-indent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left="1.469cm" fo:margin-right="0.799cm" fo:margin-top="0cm" fo:margin-bottom="0.078cm" style:contextual-spacing="false" fo:line-height="103%" fo:text-align="center" style:justify-single-word="false" fo:text-indent="-0.018cm" style:auto-text-indent="false"/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margin-left="1.034cm" fo:margin-right="0.365cm" fo:margin-top="0cm" fo:margin-bottom="0.007cm" style:contextual-spacing="false" fo:line-height="103%" fo:text-align="center" style:justify-single-word="false" fo:text-indent="-0.018cm" style:auto-text-indent="false"/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left="1.034cm" fo:margin-right="0.513cm" fo:margin-top="0cm" fo:margin-bottom="0.335cm" style:contextual-spacing="false" fo:line-height="103%" fo:text-align="center" style:justify-single-word="false" fo:text-indent="-0.018cm" style:auto-text-indent="false"/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margin-left="0.587cm" fo:margin-right="0cm" fo:margin-top="0cm" fo:margin-bottom="0.067cm" style:contextual-spacing="false" fo:line-height="100%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0.081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492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497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.49cm" fo:margin-top="0cm" fo:margin-bottom="0.268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.501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.496cm" fo:margin-top="0cm" fo:margin-bottom="0.268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.496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.494cm" fo:margin-top="0cm" fo:margin-bottom="0.268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.494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47042" style:font-size-asian="10pt" style:font-size-complex="10pt"/>
    </style:style>
    <style:style style:name="P29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6588b" style:font-size-asian="10pt" style:font-size-complex="10pt"/>
    </style:style>
    <style:style style:name="P30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b750f" style:font-size-asian="10pt" style:font-size-complex="10pt"/>
    </style:style>
    <style:style style:name="P31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c2f15" style:font-size-asian="10pt" style:font-size-complex="10pt"/>
    </style:style>
    <style:style style:name="P32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fa417" style:font-size-asian="10pt" style:font-size-complex="10pt"/>
    </style:style>
    <style:style style:name="P33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25399b" style:font-size-asian="10pt" style:font-size-complex="10pt"/>
    </style:style>
    <style:style style:name="P34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35746" officeooo:paragraph-rsid="00135746" style:font-size-asian="10pt" style:font-size-complex="10pt"/>
    </style:style>
    <style:style style:name="P35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6588b" officeooo:paragraph-rsid="0016588b" style:font-size-asian="10pt" style:font-size-complex="10pt"/>
    </style:style>
    <style:style style:name="P36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7a335" officeooo:paragraph-rsid="0017a335" style:font-size-asian="10pt" style:font-size-complex="10pt"/>
    </style:style>
    <style:style style:name="P37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890e5" officeooo:paragraph-rsid="0019ccc6" style:font-size-asian="10pt" style:font-size-complex="10pt"/>
    </style:style>
    <style:style style:name="P38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b750f" officeooo:paragraph-rsid="001b750f" style:font-size-asian="10pt" style:font-size-complex="10pt"/>
    </style:style>
    <style:style style:name="P39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1c2f15" officeooo:paragraph-rsid="001c2f15" style:font-size-asian="10pt" style:font-size-complex="10pt"/>
    </style:style>
    <style:style style:name="P40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21646b" officeooo:paragraph-rsid="0021646b" style:font-size-asian="10pt" style:font-size-complex="10pt"/>
    </style:style>
    <style:style style:name="P41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2190f3" officeooo:paragraph-rsid="002190f3" style:font-size-asian="10pt" style:font-size-complex="10pt"/>
    </style:style>
    <style:style style:name="P42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rsid="00246902" officeooo:paragraph-rsid="00246902" style:font-size-asian="10pt" style:font-size-complex="10pt"/>
    </style:style>
    <style:style style:name="P43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fo:font-weight="normal" officeooo:rsid="00188fd0" officeooo:paragraph-rsid="00188fd0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.626cm" fo:margin-right="0cm" fo:margin-top="0cm" fo:margin-bottom="0cm" style:contextual-spacing="false" fo:line-height="100%" fo:text-indent="-0.018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626cm" fo:margin-right="0cm" fo:margin-top="0cm" fo:margin-bottom="0.748cm" style:contextual-spacing="false" fo:line-height="100%" fo:text-indent="-0.018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10.234cm" fo:margin-right="0cm" fo:margin-top="0cm" fo:margin-bottom="0.51cm" style:contextual-spacing="false" fo:line-height="100%" fo:text-indent="0cm" style:auto-text-indent="false"/>
      <style:text-properties fo:font-size="7pt" style:font-size-asian="7pt" style:font-size-complex="7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48" style:family="paragraph" style:parent-style-name="Standard">
      <style:paragraph-properties fo:margin-top="0cm" fo:margin-bottom="0.515cm" style:contextual-spacing="false" fo:line-height="100%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4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50" style:family="paragraph" style:parent-style-name="Standard">
      <style:paragraph-properties fo:margin-left="0.635cm" fo:margin-right="0cm" fo:margin-top="0cm" fo:margin-bottom="0.005cm" style:contextual-spacing="false" fo:line-height="103%" fo:text-indent="-0.635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51" style:family="paragraph" style:parent-style-name="Standard">
      <style:paragraph-properties fo:margin-left="0.626cm" fo:margin-right="0cm" fo:margin-top="0cm" fo:margin-bottom="0.005cm" style:contextual-spacing="false" fo:line-height="103%" fo:text-indent="-0.018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52" style:family="paragraph" style:parent-style-name="Standard">
      <style:paragraph-properties fo:margin-left="0.626cm" fo:margin-right="0.095cm" fo:margin-top="0cm" fo:margin-bottom="0.005cm" style:contextual-spacing="false" fo:line-height="103%" fo:text-align="justify" style:justify-single-word="false" fo:text-indent="-0.653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53" style:family="paragraph" style:parent-style-name="Standard">
      <style:paragraph-properties fo:margin-left="0.635cm" fo:margin-right="0.095cm" fo:margin-top="0cm" fo:margin-bottom="0.005cm" style:contextual-spacing="false" fo:line-height="103%" fo:text-align="justify" style:justify-single-word="false" fo:text-indent="0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54" style:family="paragraph" style:parent-style-name="Standard">
      <style:paragraph-properties fo:margin-left="0.635cm" fo:margin-right="0cm" fo:margin-top="0cm" fo:margin-bottom="0.035cm" style:contextual-spacing="false" fo:line-height="100%" fo:text-indent="0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6" style:family="paragraph" style:parent-style-name="Standard">
      <style:paragraph-properties fo:margin-top="0cm" fo:margin-bottom="0.004cm" style:contextual-spacing="false" fo:line-height="100%" fo:text-align="end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7" style:family="paragraph" style:parent-style-name="Standard">
      <style:paragraph-properties fo:margin-left="0cm" fo:margin-right="0.129cm" fo:margin-top="0cm" fo:margin-bottom="0cm" style:contextual-spacing="false" fo:line-height="100%" fo:text-align="end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8" style:family="paragraph" style:parent-style-name="Standard">
      <style:paragraph-properties fo:margin-left="0cm" fo:margin-right="0.123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59" style:family="paragraph" style:parent-style-name="Standard" style:master-page-name="Standard">
      <style:paragraph-properties fo:margin-left="0.508cm" fo:margin-right="0cm" fo:margin-top="0cm" fo:margin-bottom="0cm" style:contextual-spacing="false" fo:line-height="100%" fo:text-align="center" style:justify-single-word="false" fo:text-indent="0cm" style:auto-text-indent="false" style:page-number="1"/>
    </style:style>
    <style:style style:name="P60" style:family="paragraph" style:parent-style-name="Standard">
      <style:paragraph-properties fo:margin-left="0.997cm" fo:margin-right="0.36cm" fo:margin-top="0cm" fo:margin-bottom="0cm" style:contextual-spacing="false" fo:line-height="100%" fo:text-align="justify" style:justify-single-word="false" fo:text-indent="0.039cm" style:auto-text-indent="false"/>
      <style:text-properties officeooo:paragraph-rsid="002d85ef"/>
    </style:style>
    <style:style style:name="P61" style:family="paragraph" style:parent-style-name="Standard">
      <style:paragraph-properties fo:margin-top="0cm" fo:margin-bottom="0cm" style:contextual-spacing="false" fo:line-height="100%">
        <style:tab-stops>
          <style:tab-stop style:position="0.826cm" style:type="center"/>
          <style:tab-stop style:position="11.345cm" style:type="center"/>
        </style:tab-stops>
      </style:paragraph-properties>
    </style:style>
    <style:style style:name="P62" style:family="paragraph" style:parent-style-name="Standard">
      <style:paragraph-properties fo:margin-top="0cm" fo:margin-bottom="0cm" style:contextual-spacing="false" fo:line-height="100%">
        <style:tab-stops>
          <style:tab-stop style:position="5.038cm" style:type="center"/>
          <style:tab-stop style:position="10.818cm" style:type="center"/>
        </style:tab-stops>
      </style:paragraph-properties>
    </style:style>
    <style:style style:name="P63" style:family="paragraph" style:parent-style-name="Standard" style:list-style-name="WWNum1">
      <style:paragraph-properties fo:margin-left="1.02cm" fo:margin-right="0.095cm" fo:margin-top="0cm" fo:margin-bottom="0.005cm" style:contextual-spacing="false" fo:line-height="103%" fo:text-align="justify" style:justify-single-word="false" fo:text-indent="-0.383cm" style:auto-text-indent="false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P65" style:family="paragraph" style:parent-style-name="Standard">
      <style:paragraph-properties fo:margin-left="0cm" fo:margin-right="0.03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66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67" style:family="paragraph" style:parent-style-name="Standard">
      <style:paragraph-properties fo:margin-left="0.346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officeooo:rsid="001b750f" style:font-size-asian="10pt" style:font-size-complex="10pt"/>
    </style:style>
    <style:style style:name="P68" style:family="paragraph" style:parent-style-name="Standard">
      <style:paragraph-properties fo:margin-left="0.346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b750f" style:font-size-asian="10pt" style:font-size-complex="10pt"/>
    </style:style>
    <style:style style:name="P69" style:family="paragraph" style:parent-style-name="Standard">
      <style:paragraph-properties fo:margin-left="0.826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.826cm" fo:margin-right="0cm" fo:margin-top="0cm" fo:margin-bottom="0.018cm" style:contextual-spacing="false" fo:line-height="100%" fo:text-indent="0cm" style:auto-text-indent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635cm" fo:margin-right="0cm" fo:margin-top="0cm" fo:margin-bottom="0.025cm" style:contextual-spacing="false" fo:line-height="100%" fo:text-indent="0cm" style:auto-text-indent="false"/>
      <style:text-properties fo:font-size="10pt" officeooo:paragraph-rsid="002d85ef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>
        <style:tab-stops>
          <style:tab-stop style:position="2.385cm" style:type="center"/>
          <style:tab-stop style:position="13.395cm" style:type="center"/>
        </style:tab-stops>
      </style:paragraph-properties>
      <style:text-properties style:text-position="super 58%" fo:font-size="8pt" officeooo:paragraph-rsid="00135746" style:font-size-asian="8pt" style:font-size-complex="8pt"/>
    </style:style>
    <style:style style:name="P73" style:family="paragraph" style:parent-style-name="Standard">
      <style:paragraph-properties fo:margin-left="0.626cm" fo:margin-right="0.095cm" fo:margin-top="0cm" fo:margin-bottom="0.005cm" style:contextual-spacing="false" fo:line-height="103%" fo:text-align="justify" style:justify-single-word="false" fo:text-indent="-0.653cm" style:auto-text-indent="false"/>
      <style:text-properties officeooo:paragraph-rsid="002d85ef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c2f15" style:font-size-asian="10pt" style:font-size-complex="10pt"/>
    </style:style>
    <style:style style:name="T12" style:family="text">
      <style:text-properties fo:font-size="5pt" fo:font-style="italic" style:font-size-asian="5pt" style:font-style-asian="italic" style:font-size-complex="5pt"/>
    </style:style>
    <style:style style:name="T13" style:family="text">
      <style:text-properties fo:color="#4c4c4c" loext:opacity="100%" style:font-name="Arial" fo:font-size="11.5pt" fo:font-weight="bold" fo:background-color="#ffffff" loext:char-shading-value="0" style:font-name-asian="Arial1" style:font-size-asian="11.5pt" style:font-weight-asian="bold" style:font-name-complex="Arial1" style:font-size-complex="11.5pt"/>
    </style:style>
    <style:style style:name="T14" style:family="text">
      <style:text-properties style:font-name="Noto Sans Symbols" fo:font-size="20pt" style:font-name-asian="Noto Sans Symbols1" style:font-size-asian="20pt" style:font-name-complex="Noto Sans Symbols1" style:font-size-complex="20pt"/>
    </style:style>
    <style:style style:name="T15" style:family="text">
      <style:text-properties style:font-name="Noto Sans Symbols" fo:font-size="20pt" officeooo:rsid="00135746" style:font-name-asian="Noto Sans Symbols1" style:font-size-asian="20pt" style:font-name-complex="Noto Sans Symbols1" style:font-size-complex="2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color="#00000a" loext:opacity="100%" style:font-name="Verdana" fo:font-size="8pt" style:font-name-asian="Verdana1" style:font-size-asian="8pt" style:font-name-complex="Verdana1" style:font-size-complex="8pt"/>
    </style:style>
    <style:style style:name="T19" style:family="text">
      <style:text-properties fo:color="#00000a" loext:opacity="100%" style:font-name="Verdana" fo:font-size="8pt" fo:font-style="italic" style:font-name-asian="Verdana1" style:font-size-asian="8pt" style:font-style-asian="italic" style:font-name-complex="Verdana1" style:font-size-complex="8pt"/>
    </style:style>
    <style:style style:name="T20" style:family="text">
      <style:text-properties fo:color="#0000ff" loext:opacity="100%" style:font-name="Verdana" fo:font-size="8pt" style:text-underline-style="solid" style:text-underline-width="auto" style:text-underline-color="font-color" style:font-name-asian="Verdana1" style:font-size-asian="8pt" style:font-name-complex="Verdana1" style:font-size-complex="8pt"/>
    </style:style>
    <style:style style:name="T21" style:family="text">
      <style:text-properties officeooo:rsid="00135746"/>
    </style:style>
    <style:style style:name="T22" style:family="text">
      <style:text-properties officeooo:rsid="001428eb"/>
    </style:style>
    <style:style style:name="T23" style:family="text">
      <style:text-properties officeooo:rsid="00147042"/>
    </style:style>
    <style:style style:name="T24" style:family="text">
      <style:text-properties officeooo:rsid="0015678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678b" style:font-weight-asian="bold" style:font-weight-complex="bold"/>
    </style:style>
    <style:style style:name="T27" style:family="text">
      <style:text-properties fo:font-weight="bold" officeooo:rsid="0016588b" style:font-weight-asian="bold" style:font-weight-complex="bold"/>
    </style:style>
    <style:style style:name="T28" style:family="text">
      <style:text-properties fo:font-weight="bold" officeooo:rsid="00175046" style:font-weight-asian="bold" style:font-weight-complex="bold"/>
    </style:style>
    <style:style style:name="T29" style:family="text">
      <style:text-properties fo:font-weight="bold" officeooo:rsid="00188fd0" style:font-weight-asian="bold" style:font-weight-complex="bold"/>
    </style:style>
    <style:style style:name="T30" style:family="text">
      <style:text-properties fo:font-weight="bold" officeooo:rsid="0019ccc6" style:font-weight-asian="bold" style:font-weight-complex="bold"/>
    </style:style>
    <style:style style:name="T31" style:family="text">
      <style:text-properties fo:font-weight="bold" officeooo:rsid="00228153" style:font-weight-asian="bold" style:font-weight-complex="bold"/>
    </style:style>
    <style:style style:name="T32" style:family="text">
      <style:text-properties fo:font-weight="bold" officeooo:rsid="0017a335" style:font-weight-asian="bold" style:font-weight-complex="bold"/>
    </style:style>
    <style:style style:name="T33" style:family="text">
      <style:text-properties fo:font-weight="bold" officeooo:rsid="002811ba" style:font-weight-asian="bold" style:font-weight-complex="bold"/>
    </style:style>
    <style:style style:name="T34" style:family="text">
      <style:text-properties fo:font-weight="bold" officeooo:rsid="00271623" style:font-weight-asian="bold" style:font-weight-complex="bold"/>
    </style:style>
    <style:style style:name="T35" style:family="text">
      <style:text-properties fo:font-weight="bold" officeooo:rsid="002b4869" style:font-weight-asian="bold" style:font-weight-complex="bold"/>
    </style:style>
    <style:style style:name="T36" style:family="text">
      <style:text-properties officeooo:rsid="0016588b"/>
    </style:style>
    <style:style style:name="T37" style:family="text">
      <style:text-properties officeooo:rsid="00175046"/>
    </style:style>
    <style:style style:name="T38" style:family="text">
      <style:text-properties officeooo:rsid="0017a335"/>
    </style:style>
    <style:style style:name="T39" style:family="text">
      <style:text-properties officeooo:rsid="00188fd0"/>
    </style:style>
    <style:style style:name="T40" style:family="text">
      <style:text-properties officeooo:rsid="0019ccc6"/>
    </style:style>
    <style:style style:name="T41" style:family="text">
      <style:text-properties officeooo:rsid="001b750f"/>
    </style:style>
    <style:style style:name="T42" style:family="text">
      <style:text-properties officeooo:rsid="001c2f15"/>
    </style:style>
    <style:style style:name="T43" style:family="text">
      <style:text-properties officeooo:rsid="001dc08f"/>
    </style:style>
    <style:style style:name="T44" style:family="text">
      <style:text-properties officeooo:rsid="001e9821"/>
    </style:style>
    <style:style style:name="T45" style:family="text">
      <style:text-properties officeooo:rsid="001fa417"/>
    </style:style>
    <style:style style:name="T46" style:family="text">
      <style:text-properties officeooo:rsid="0021646b"/>
    </style:style>
    <style:style style:name="T47" style:family="text">
      <style:text-properties officeooo:rsid="002190f3"/>
    </style:style>
    <style:style style:name="T48" style:family="text">
      <style:text-properties officeooo:rsid="0022082e"/>
    </style:style>
    <style:style style:name="T49" style:family="text">
      <style:text-properties officeooo:rsid="00228153"/>
    </style:style>
    <style:style style:name="T50" style:family="text">
      <style:text-properties officeooo:rsid="00246902"/>
    </style:style>
    <style:style style:name="T51" style:family="text">
      <style:text-properties officeooo:rsid="0025399b"/>
    </style:style>
    <style:style style:name="T52" style:family="text">
      <style:text-properties officeooo:rsid="00271623"/>
    </style:style>
    <style:style style:name="T53" style:family="text">
      <style:text-properties officeooo:rsid="0027b291"/>
    </style:style>
    <style:style style:name="T54" style:family="text">
      <style:text-properties officeooo:rsid="002811ba"/>
    </style:style>
    <style:style style:name="T55" style:family="text">
      <style:text-properties officeooo:rsid="002812b6"/>
    </style:style>
    <style:style style:name="T56" style:family="text">
      <style:text-properties officeooo:rsid="002b4869"/>
    </style:style>
    <style:style style:name="T57" style:family="text">
      <style:text-properties officeooo:rsid="002c76ae"/>
    </style:style>
    <style:style style:name="T58" style:family="text">
      <style:text-properties fo:font-size="6pt" style:font-size-asian="6pt" style:font-size-complex="6pt"/>
    </style:style>
    <style:style style:name="T59" style:family="text">
      <style:text-properties officeooo:rsid="002d20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ANKIETA</text:span><text:span text:style-name="T3"> </text:span></text:p>
      <text:p text:style-name="P12">Spotkania <text:s/>informacyjne prowadzone w związku z opracowywaniem Dokumentacji Projektowej <text:s/></text:p>
      <text:p text:style-name="P13">w ramach Studium Techniczno- Ekonomiczno-Środowiskowego z elementami Koncepcji Programowej tzw. STEŚ-R – etap I <text:s/>dotyczące przedsięwzięcia pn.: </text:p>
      <text:h text:style-name="P11" text:outline-level="1">„ROZBUDOWA DROGI KRAJOWEJ NR 7 W REJONIE MSC. GŁOGOCZÓW <text:s/>NA ODC. OD KM OK. 684+220 DO KM OK. 688+250"<text:span text:style-name="T4"> </text:span></text:h>
      <text:p text:style-name="P1"><text:span text:style-name="T6">Inwestor</text:span><text:span text:style-name="T7">: </text:span><text:span text:style-name="T8">Skarb Państwa – Generalny Dyrektor Dróg Krajowych i Autostrad reprezentowany przez: <text:s/>Generalną Dyrekcję Dróg Krajowych i Autostrad Oddział w Krakowie</text:span><text:span text:style-name="T12"> </text:span></text:p>
      <text:p text:style-name="P14">Niniejsza ankieta ma na celu uzyskanie informacji w zakresie oczekiwań mieszkańców w zakresie przebiegu wariantu drogi krajowej nr 7 <text:s/>w rejonie miejscowości Głogoczów. <text:s/></text:p>
      <text:p text:style-name="P15">Prosimy o wypełnienie odpowiednich pól formularza lub zaznaczenie wyraźnego znaku „X” w miejscu pola wyboru. <text:s/></text:p>
      <text:p text:style-name="P2"><text:span text:style-name="T8">Wypełnioną ankietę prosimy zwrotne przesłać na adres Pełnomocnika Inwestora w formie drukowanej lub elektronicznej tj. </text:span><text:span text:style-name="T9">Mosty Katowice sp. z o.o.,</text:span><text:span text:style-name="T8"> <text:s/></text:span></text:p>
      <text:p text:style-name="P9"><text:span text:style-name="T9">40-555 Katowice, ul. Rolna 12</text:span><text:span text:style-name="T8"> </text:span><text:span text:style-name="T9">biuro@mostykatowice.pl</text:span><text:span text:style-name="T8"> </text:span></text:p>
      <text:p text:style-name="P16"><text:s/></text:p>
      <text:p text:style-name="P44">Imię i Nazwisko Wnioskodawcy: <text:tab/><text:tab/><text:tab/><text:tab/> …………………………………………………………………………………………………………….. </text:p>
      <text:p text:style-name="P46">(PROSIMY O WYPEŁNIENIE DRUKOWANYMI LITERAMI) </text:p>
      <text:p text:style-name="P45">Lokalizacja terenu objętego wnioskiem (adres nieruchomości, nr działki ewidencyjnej): </text:p>
      <text:p text:style-name="P5"><text:span text:style-name="T5">……</text:span><text:span text:style-name="T13">ROZBUDOWA DROGI KRAJOWEJ NR 7 W REJONIE MSC. GŁOGOCZÓW</text:span></text:p>
      <text:p text:style-name="P5"><text:span text:style-name="T13">NA ODC. OD KM OK. 684+220 DO KM OK. 688+250</text:span><text:span text:style-name="T5">………………………………………………</text:span><text:span text:style-name="T2">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Czy popiera Pani/Pan rozbudowę drogi krajowej nr 7? </text:p>
          </table:table-cell>
        </table:table-row>
        <table:table-row table:style-name="Table1.2">
          <table:table-cell table:style-name="Table1.A2" office:value-type="string">
            <text:p text:style-name="P60"><text:span text:style-name="T10">TAK <text:s/></text:span><text:span text:style-name="T14"><text:s/>□</text:span><text:span text:style-name="T15"> </text:span><text:span text:style-name="T10"><text:tab/>NIE <text:s text:c="2"/></text:span><text:span text:style-name="T14">□</text:span></text:p>
          </table:table-cell>
        </table:table-row>
      </table:table>
      <text:p text:style-name="P26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8">Który z wariantów przebiegu drogi jest przez Panią/Pana preferowany (korzystniejszy)? 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9">WARIANT 1 <text:s/></text:p>
            <text:p text:style-name="P20">(czerwony) </text:p>
            <text:p text:style-name="P4"><text:span text:style-name="T14">□</text:span><text:span text:style-name="T16"> </text:span></text:p>
          </table:table-cell>
          <table:table-cell table:style-name="Table2.B2" office:value-type="string">
            <text:p text:style-name="P21">WARIANT 2 </text:p>
            <text:p text:style-name="P22">(fioletowy) </text:p>
            <text:p text:style-name="P3"><text:span text:style-name="T14">□</text:span><text:span text:style-name="T16"> </text:span></text:p>
          </table:table-cell>
          <table:table-cell table:style-name="Table2.C2" office:value-type="string">
            <text:p text:style-name="P23">WARIANT 3 <text:s/></text:p>
            <text:p text:style-name="P24">(błękitny) </text:p>
            <text:p text:style-name="P4"><text:span text:style-name="T14">□</text:span><text:span text:style-name="T16"> </text:span></text:p>
          </table:table-cell>
        </table:table-row>
        <table:table-row table:style-name="Table2.3">
          <table:table-cell table:style-name="Table2.A3" table:number-columns-spanned="3" office:value-type="string">
            <text:p text:style-name="P25">W przypadku dodatkowych uwag lub sugestii prosimy poniżej o ich wyrażenie: </text:p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67"/>
            <text:p text:style-name="P30"/>
          </table:table-cell>
          <table:covered-table-cell/>
          <table:covered-table-cell/>
        </table:table-row>
      </table:table>
      <text:p text:style-name="P71"><text:s/></text:p>
      <text:p text:style-name="P61"><text:tab/><text:span text:style-name="T10"> <text:tab/>Podpis: <text:s text:c="3"/></text:span></text:p>
      <text:p text:style-name="P69"><text:s/><text:tab/> </text:p>
      <text:p text:style-name="P70"><text:s/><text:tab/> </text:p>
      <text:p text:style-name="P62"><text:tab/><text:span text:style-name="T10">………</text:span><text:span text:style-name="T11">..</text:span><text:span text:style-name="T10">…… dnia </text:span><text:span text:style-name="T17">……………………………………………………………</text:span><text:span text:style-name="T10"> <text:tab/> </text:span></text:p>
      <text:p text:style-name="P72"><text:s text:c="22"/>(MIEJSCOWOŚĆ) <text:tab/></text:p>
      <text:p text:style-name="P65"><text:s/></text:p>
      <text:p text:style-name="P66">KLAUZULA INFORMACYJNA W ZAKRESIE OCHRONY DANYCH OSOBOWYCH: </text:p>
      <text:p text:style-name="P47"><text:s/></text:p>
      <text:p text:style-name="P73"><text:span text:style-name="T18"><text:s/>Administratorem Państwa danych osobowych jest Generalny Dyrektor Dróg Krajowych i Autostrad, ul. Wronia 53, 00-874 Warszawa, tel. (022) 375 8888, e-mail: </text:span><text:span text:style-name="T20">kancelaria@gddkia.gov.pl</text:span><text:span text:style-name="T18">. W sprawach związanych z przetwarzaniem danych osobowych, można kontaktować się z Inspektorem Ochrony Danych, za pośrednictwem adresu e-mail: </text:span><text:span text:style-name="T20">iod@gddkia.gov.pl</text:span><text:span text:style-name="T18">. </text:span></text:p>
      <text:p text:style-name="P48"><text:s/></text:p>
      <text:p text:style-name="P10"><text:span text:style-name="T18"><text:s/><text:tab/>Dane <text:tab/>osobowe <text:tab/>będą <text:tab/>przetwarzane <text:tab/>w <text:tab/>celu <text:tab/>organizacji <text:tab/>spotkania <text:tab/>informacyjnego <text:tab/>dla <text:tab/>zadania <text:tab/>pod <text:tab/>nazwą: „</text:span><text:span text:style-name="T19">ROZBUDOWA DROGI KRAJOWEJ NR 7 W REJONIE MSC. GŁOGOCZÓW NA ODC. OD KM OK. 684+220 DO KM OK. 688+250</text:span><text:span text:style-name="T18">”. </text:span></text:p>
      <text:p text:style-name="P47"><text:s/></text:p>
      <text:p text:style-name="P50"><text:s/>Administrator przetwarza Państwa dane osobowe w ramach wykonywania zadania realizowanego w interesie publicznym oraz w ramach sprawowania władzy publicznej, powierzonej administratorowi na podstawie art. 20 ustawy z dnia 21 marca 1985 r. </text:p>
      <text:p text:style-name="P51">o drogach publicznych (tekst jednolity: Dz. U. 2021 poz. 1376 ze zm.) – art. 6 ust. 1 lit e) RODO. </text:p>
      <text:p text:style-name="P47"><text:s/></text:p>
      <text:p text:style-name="P52"><text:s/>Administrator zbiera i przetwarza następujące dane osobowe: imię i nazwisko, adres e-mail, nr telefonu, adres zamieszkania, nr działki i nr Księgi Wieczystej, stanowiska i wypowiedzi, wygłoszone w czasie spotkania (nagrywanie dźwięku na sali), wizerunek (nagrywanie obrazu na sali). </text:p>
      <text:p text:style-name="P47"><text:s/></text:p>
      <text:p text:style-name="P52"><text:s/>Przetwarzanie Państwa danych osobowych jest konieczne aby zapewnić Państwu możliwości udziału w spotkaniu i uwzględnić Państwa wnioski na etapie formalno-administracyjnym procedowania inwestycji. </text:p>
      <text:p text:style-name="P47"><text:s/></text:p>
      <text:p text:style-name="P52"><text:s/><text:tab/>Państwa dane osobowe będą przetwarzane przez okres wykonywania prac związanych z realizacją Umowy dla ww. zadania, licząc od zakończenia spotkania. </text:p>
      <text:p text:style-name="P47"><text:s/></text:p>
      <text:p text:style-name="P52"><text:s/>Państwa dane osobowe mogą być powierzane lub udostępniane podmiotom i podwykonawcom Zamawiającego w zakresie sporządzania dalszych opracowań analityczno–planistycznych oraz projektowych dla przedmiotowej inwestycji a także podmiotom świadczącym na rzecz Administratora usługi związane z obsługą i rozwojem systemów IT. </text:p>
      <text:p text:style-name="P47"><text:s/></text:p>
      <text:p text:style-name="P7"><text:span text:style-name="T18"><text:s/>W ramach funkcjonowania systemów teleinformatycznych Administratora dane osobowe mogą zostać przekazane do państwa trzeciego. Podstawą takiego przekazania są standardowe klauzule umowne (art. 46 ust. 2 lit c RODO). Szczegółowych informacji na temat warunków przekazania Państwa danych osobowych do państw trzecich możne udzielić Inspektor Ochrony Danych – kontakt </text:span><text:span text:style-name="T20">iod@gddkia.gov.pl</text:span><text:span text:style-name="T18">. <text:s/></text:span></text:p>
      <text:p text:style-name="P47"><text:s/></text:p>
      <text:p text:style-name="P53">Przysługują Państwu następujące prawa: </text:p>
      <text:p text:style-name="P49"><text:s/></text:p>
      <text:list xml:id="list872391664" text:style-name="WWNum1">
        <text:list-item>
          <text:p text:style-name="P63">Prawo dostępu do danych osobowych i ich sprostowania, </text:p>
        </text:list-item>
        <text:list-item>
          <text:p text:style-name="P63">Prawo żądania ograniczenia przetwarzania - jeżeli spełnione są przesłanki określone w art. 18 RODO, </text:p>
        </text:list-item>
        <text:list-item>
          <text:p text:style-name="P63">Prawo żądania usunięcia danych osobowych - jeżeli spełnione są przesłanki określone w art. 17 RODO, </text:p>
        </text:list-item>
        <text:list-item>
          <text:p text:style-name="P63">Prawo wniesienia sprzeciwu wobec przetwarzania danych osobowych, 5. Prawo wniesienia skargi do Prezesa Urzędu Ochrony Danych Osobowych. </text:p>
        </text:list-item>
      </text:list>
      <text:p text:style-name="P47"><text:s/></text:p>
      <text:p text:style-name="P8"><text:span text:style-name="T18">Państwa dane osobowe nie będą podlegały zautomatyzowanemu podejmowaniu decyzji, w tym profilowaniu.</text:span><text:span text:style-name="T19"> </text:span></text:p>
      <text:p text:style-name="P6"><text:s/></text:p>
      <text:p text:style-name="P54">Składając podpis pod niniejszym wnioskiem oświadczam o zapoznaniu się z powyższą klauzulą. </text:p>
      <text:p text:style-name="P55"><text:s/></text:p>
      <text:p text:style-name="P56"><text:s/></text:p>
      <text:p text:style-name="P57">…………………………………………………………………………………………… </text:p>
      <text:p text:style-name="P58"><text:span text:style-name="T58">(data i czytelny podpis Wnioskodawcy)</text:span>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965cm" fo:margin-right="3.286cm" fo:margin-top="0cm" fo:margin-bottom="0.379cm" style:contextual-spacing="false" fo:line-height="104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2" style:display-name="ListLabel 2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3" style:display-name="ListLabel 3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4" style:display-name="ListLabel 4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5" style:display-name="ListLabel 5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6" style:display-name="ListLabel 6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7" style:display-name="ListLabel 7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8" style:display-name="ListLabel 8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style:style style:name="ListLabel_20_9" style:display-name="ListLabel 9" style:family="text">
      <style:text-properties fo:color="#00000a" loext:opacity="100%" style:text-line-through-style="none" style:text-line-through-type="none" style:text-position="0% 100%" fo:font-size="8pt" fo:font-style="normal" style:text-underline-style="none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text-indent="-7.62cm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8.89cm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text-indent="-10.16cm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7cm" fo:margin-bottom="1.339cm" fo:margin-left="0.635cm" fo:margin-right="1.143cm" style:writing-mode="lr-tb" style:layout-grid-color="#c0c0c0" style:layout-grid-lines="27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6T08:22:00</meta:creation-date>
    <meta:initial-creator>Sławomir Łęczycki</meta:initial-creator>
    <meta:generator>LibreOffice/7.3.7.2$Linux_X86_64 LibreOffice_project/30$Build-2</meta:generator>
    <dc:date>2023-01-06T14:48:32.339808456</dc:date>
    <meta:editing-duration>PT2H19M5S</meta:editing-duration>
    <meta:editing-cycles>11</meta:editing-cycles>
    <meta:document-statistic meta:table-count="2" meta:image-count="0" meta:object-count="0" meta:page-count="2" meta:paragraph-count="69" meta:word-count="606" meta:character-count="4715" meta:non-whitespace-character-count="4012"/>
  </office:meta>
</office:document-meta>
</file>