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137cm" fo:margin-left="4.798cm" fo:margin-top="0cm" fo:margin-bottom="0cm" table:align="left" style:writing-mode="lr-tb"/>
    </style:style>
    <style:style style:name="Table1.A" style:family="table-column">
      <style:table-column-properties style:column-width="10.137cm"/>
    </style:style>
    <style:style style:name="Table1.1" style:family="table-row">
      <style:table-row-properties style:min-row-height="0.82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1.2" style:family="table-row">
      <style:table-row-properties style:min-row-height="1.231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2" style:family="table">
      <style:table-properties style:width="18.449cm" fo:margin-left="0.644cm" fo:margin-top="0cm" fo:margin-bottom="0cm" table:align="left" style:writing-mode="lr-tb"/>
    </style:style>
    <style:style style:name="Table2.A" style:family="table-column">
      <style:table-column-properties style:column-width="6.332cm"/>
    </style:style>
    <style:style style:name="Table2.B" style:family="table-column">
      <style:table-column-properties style:column-width="6.16cm"/>
    </style:style>
    <style:style style:name="Table2.C" style:family="table-column">
      <style:table-column-properties style:column-width="5.957cm"/>
    </style:style>
    <style:style style:name="Table2.1" style:family="table-row">
      <style:table-row-properties style:min-row-height="1.13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1.663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864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2.4" style:family="table-row">
      <style:table-row-properties style:min-row-height="6.304cm" fo:keep-together="auto"/>
    </style:style>
    <style:style style:name="Table2.A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Standard">
      <style:paragraph-properties fo:margin-left="0.399cm" fo:margin-right="0.312cm" fo:margin-top="0cm" fo:margin-bottom="0.393cm" style:contextual-spacing="false" fo:line-height="100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399cm" fo:margin-right="0cm" fo:margin-top="0cm" fo:margin-bottom="0.004cm" style:contextual-spacing="false" fo:line-height="100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cm" fo:margin-right="0.492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96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626cm" fo:margin-right="0cm" fo:margin-top="0cm" fo:margin-bottom="0cm" style:contextual-spacing="false" fo:line-height="100%" fo:text-indent="-0.018cm" style:auto-text-indent="false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.826cm" style:type="center"/>
          <style:tab-stop style:position="11.34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5.038cm" style:type="center"/>
          <style:tab-stop style:position="10.818cm" style:type="center"/>
        </style:tab-stops>
      </style:paragraph-properties>
    </style:style>
    <style:style style:name="P9" style:family="paragraph" style:parent-style-name="Standard">
      <style:paragraph-properties fo:margin-left="0.997cm" fo:margin-right="0.36cm" fo:margin-top="0cm" fo:margin-bottom="0cm" style:contextual-spacing="false" fo:line-height="100%" fo:text-align="justify" style:justify-single-word="false" fo:text-indent="0.039cm" style:auto-text-indent="false"/>
      <style:text-properties officeooo:paragraph-rsid="00135746"/>
    </style:style>
    <style:style style:name="P10" style:family="paragraph" style:parent-style-name="Standard">
      <style:paragraph-properties fo:margin-left="0.626cm" fo:margin-right="0.095cm" fo:margin-top="0cm" fo:margin-bottom="0.005cm" style:contextual-spacing="false" fo:line-height="103%" fo:text-align="justify" style:justify-single-word="false" fo:text-indent="-0.653cm" style:auto-text-indent="false"/>
    </style:style>
    <style:style style:name="P11" style:family="paragraph" style:parent-style-name="Standard">
      <style:paragraph-properties fo:margin-left="0.635cm" fo:margin-right="0.095cm" fo:margin-top="0cm" fo:margin-bottom="0.067cm" style:contextual-spacing="false" fo:line-height="103%" fo:text-align="justify" style:justify-single-word="false" fo:text-indent="0cm" style:auto-text-indent="false"/>
    </style:style>
    <style:style style:name="P12" style:family="paragraph" style:parent-style-name="Standard">
      <style:paragraph-properties fo:margin-left="5.86cm" fo:margin-right="5.272cm" fo:margin-top="0cm" fo:margin-bottom="0cm" style:contextual-spacing="false" fo:line-height="108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18cm" fo:margin-top="0cm" fo:margin-bottom="0cm" style:contextual-spacing="false" fo:line-height="102%" fo:text-align="end" style:justify-single-word="false" fo:text-indent="0cm" style:auto-text-indent="false"/>
    </style:style>
    <style:style style:name="P14" style:family="paragraph" style:parent-style-name="Heading_20_1">
      <style:paragraph-properties fo:margin-left="3.965cm" fo:margin-right="3.286cm" fo:text-indent="3.965cm" style:auto-text-indent="false"/>
    </style:style>
    <style:style style:name="P15" style:family="paragraph" style:parent-style-name="Standard">
      <style:paragraph-properties fo:margin-left="1.034cm" fo:margin-right="0.519cm" fo:margin-top="0cm" fo:margin-bottom="0.007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left="1.469cm" fo:margin-right="0.799cm" fo:margin-top="0cm" fo:margin-bottom="0.078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1.034cm" fo:margin-right="0.365cm" fo:margin-top="0cm" fo:margin-bottom="0.007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1.034cm" fo:margin-right="0.513cm" fo:margin-top="0cm" fo:margin-bottom="0.335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margin-left="0.587cm" fo:margin-right="0cm" fo:margin-top="0cm" fo:margin-bottom="0.067cm" style:contextual-spacing="false" fo:line-height="100%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left="0cm" fo:margin-right="0.081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492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497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49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.501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496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.496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.494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.494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46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margin-top="0cm" fo:margin-bottom="0.025cm" style:contextual-spacing="false" fo:line-height="100%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826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826cm" fo:margin-right="0cm" fo:margin-top="0cm" fo:margin-bottom="0.018cm" style:contextual-spacing="false" fo:line-height="100%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47042" style:font-size-asian="10pt" style:font-size-complex="10pt"/>
    </style:style>
    <style:style style:name="P36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6588b" style:font-size-asian="10pt" style:font-size-complex="10pt"/>
    </style:style>
    <style:style style:name="P37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b750f" style:font-size-asian="10pt" style:font-size-complex="10pt"/>
    </style:style>
    <style:style style:name="P38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c2f15" style:font-size-asian="10pt" style:font-size-complex="10pt"/>
    </style:style>
    <style:style style:name="P39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fa417" style:font-size-asian="10pt" style:font-size-complex="10pt"/>
    </style:style>
    <style:style style:name="P40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25399b" style:font-size-asian="10pt" style:font-size-complex="10pt"/>
    </style:style>
    <style:style style:name="P41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35746" officeooo:paragraph-rsid="00135746" style:font-size-asian="10pt" style:font-size-complex="10pt"/>
    </style:style>
    <style:style style:name="P42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6588b" officeooo:paragraph-rsid="0016588b" style:font-size-asian="10pt" style:font-size-complex="10pt"/>
    </style:style>
    <style:style style:name="P43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7a335" officeooo:paragraph-rsid="0017a335" style:font-size-asian="10pt" style:font-size-complex="10pt"/>
    </style:style>
    <style:style style:name="P44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890e5" officeooo:paragraph-rsid="0019ccc6" style:font-size-asian="10pt" style:font-size-complex="10pt"/>
    </style:style>
    <style:style style:name="P45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b750f" officeooo:paragraph-rsid="001b750f" style:font-size-asian="10pt" style:font-size-complex="10pt"/>
    </style:style>
    <style:style style:name="P46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c2f15" officeooo:paragraph-rsid="001c2f15" style:font-size-asian="10pt" style:font-size-complex="10pt"/>
    </style:style>
    <style:style style:name="P47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1646b" officeooo:paragraph-rsid="0021646b" style:font-size-asian="10pt" style:font-size-complex="10pt"/>
    </style:style>
    <style:style style:name="P48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190f3" officeooo:paragraph-rsid="002190f3" style:font-size-asian="10pt" style:font-size-complex="10pt"/>
    </style:style>
    <style:style style:name="P49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46902" officeooo:paragraph-rsid="00246902" style:font-size-asian="10pt" style:font-size-complex="10pt"/>
    </style:style>
    <style:style style:name="P50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bold" officeooo:rsid="00135746" officeooo:paragraph-rsid="00135746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normal" officeooo:rsid="00188fd0" officeooo:paragraph-rsid="00188fd0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.626cm" fo:margin-right="0cm" fo:margin-top="0cm" fo:margin-bottom="0cm" style:contextual-spacing="false" fo:line-height="100%" fo:text-indent="-0.018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626cm" fo:margin-right="0cm" fo:margin-top="0cm" fo:margin-bottom="0.748cm" style:contextual-spacing="false" fo:line-height="100%" fo:text-indent="-0.018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10.234cm" fo:margin-right="0cm" fo:margin-top="0cm" fo:margin-bottom="0.51cm" style:contextual-spacing="false" fo:line-height="100%" fo:text-indent="0cm" style:auto-text-indent="false"/>
      <style:text-properties fo:font-size="7pt" style:font-size-asian="7pt" style:font-size-complex="7pt"/>
    </style:style>
    <style:style style:name="P55" style:family="paragraph" style:parent-style-name="Standard">
      <style:paragraph-properties fo:margin-left="0cm" fo:margin-right="0.03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56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8" style:family="paragraph" style:parent-style-name="Standard">
      <style:paragraph-properties fo:margin-top="0cm" fo:margin-bottom="0.515cm" style:contextual-spacing="false" fo:line-height="100%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0" style:family="paragraph" style:parent-style-name="Standard">
      <style:paragraph-properties fo:margin-left="0.635cm" fo:margin-right="0cm" fo:margin-top="0cm" fo:margin-bottom="0.005cm" style:contextual-spacing="false" fo:line-height="103%" fo:text-indent="-0.635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1" style:family="paragraph" style:parent-style-name="Standard">
      <style:paragraph-properties fo:margin-left="0.626cm" fo:margin-right="0cm" fo:margin-top="0cm" fo:margin-bottom="0.005cm" style:contextual-spacing="false" fo:line-height="103%" fo:text-indent="-0.018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2" style:family="paragraph" style:parent-style-name="Standard">
      <style:paragraph-properties fo:margin-left="0.626cm" fo:margin-right="0.095cm" fo:margin-top="0cm" fo:margin-bottom="0.005cm" style:contextual-spacing="false" fo:line-height="103%" fo:text-align="justify" style:justify-single-word="false" fo:text-indent="-0.653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3" style:family="paragraph" style:parent-style-name="Standard">
      <style:paragraph-properties fo:margin-left="0.635cm" fo:margin-right="0.095cm" fo:margin-top="0cm" fo:margin-bottom="0.005cm" style:contextual-spacing="false" fo:line-height="103%" fo:text-align="justify" style:justify-single-word="false" fo:text-indent="0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4" style:family="paragraph" style:parent-style-name="Standard">
      <style:paragraph-properties fo:margin-left="0.635cm" fo:margin-right="0cm" fo:margin-top="0cm" fo:margin-bottom="0.035cm" style:contextual-spacing="false" fo:line-height="100%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6" style:family="paragraph" style:parent-style-name="Standard">
      <style:paragraph-properties fo:margin-top="0cm" fo:margin-bottom="0.004cm" style:contextual-spacing="false"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7" style:family="paragraph" style:parent-style-name="Standard">
      <style:paragraph-properties fo:margin-left="0cm" fo:margin-right="0.129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8" style:family="paragraph" style:parent-style-name="Standard">
      <style:paragraph-properties fo:margin-left="0cm" fo:margin-right="0.123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69" style:family="paragraph" style:parent-style-name="Standard">
      <style:paragraph-properties fo:margin-top="0cm" fo:margin-bottom="0cm" style:contextual-spacing="false" fo:line-height="100%">
        <style:tab-stops>
          <style:tab-stop style:position="2.385cm" style:type="center"/>
          <style:tab-stop style:position="13.395cm" style:type="center"/>
        </style:tab-stops>
      </style:paragraph-properties>
      <style:text-properties style:text-position="super 58%" fo:font-size="8pt" officeooo:paragraph-rsid="00135746" style:font-size-asian="8pt" style:font-size-complex="8pt"/>
    </style:style>
    <style:style style:name="P70" style:family="paragraph" style:parent-style-name="Standard" style:master-page-name="Standard">
      <style:paragraph-properties fo:margin-left="0.508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71" style:family="paragraph" style:parent-style-name="Standard" style:list-style-name="WWNum1">
      <style:paragraph-properties fo:margin-left="1.02cm" fo:margin-right="0.095cm" fo:margin-top="0cm" fo:margin-bottom="0.005cm" style:contextual-spacing="false" fo:line-height="103%" fo:text-align="justify" style:justify-single-word="false" fo:text-indent="-0.383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c2f15" style:font-size-asian="10pt" style:font-size-complex="10pt"/>
    </style:style>
    <style:style style:name="T12" style:family="text">
      <style:text-properties fo:font-size="5pt" fo:font-style="italic" style:font-size-asian="5pt" style:font-style-asian="italic" style:font-size-complex="5pt"/>
    </style:style>
    <style:style style:name="T13" style:family="text">
      <style:text-properties fo:color="#4c4c4c" loext:opacity="100%" style:font-name="Arial" fo:font-size="11.5pt" fo:font-weight="bold" fo:background-color="#ffffff" loext:char-shading-value="0" style:font-name-asian="Arial1" style:font-size-asian="11.5pt" style:font-weight-asian="bold" style:font-name-complex="Arial1" style:font-size-complex="11.5pt"/>
    </style:style>
    <style:style style:name="T14" style:family="text">
      <style:text-properties style:font-name="Noto Sans Symbols" fo:font-size="20pt" style:font-name-asian="Noto Sans Symbols1" style:font-size-asian="20pt" style:font-name-complex="Noto Sans Symbols1" style:font-size-complex="20pt"/>
    </style:style>
    <style:style style:name="T15" style:family="text">
      <style:text-properties style:font-name="Noto Sans Symbols" fo:font-size="20pt" officeooo:rsid="00135746" style:font-name-asian="Noto Sans Symbols1" style:font-size-asian="20pt" style:font-name-complex="Noto Sans Symbols1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T19" style:family="text">
      <style:text-properties fo:color="#00000a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T20" style:family="text">
      <style:text-properties fo:color="#0000ff" loext:opacity="100%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21" style:family="text">
      <style:text-properties officeooo:rsid="00135746"/>
    </style:style>
    <style:style style:name="T22" style:family="text">
      <style:text-properties officeooo:rsid="001428eb"/>
    </style:style>
    <style:style style:name="T23" style:family="text">
      <style:text-properties officeooo:rsid="00147042"/>
    </style:style>
    <style:style style:name="T24" style:family="text">
      <style:text-properties officeooo:rsid="0015678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678b" style:font-weight-asian="bold" style:font-weight-complex="bold"/>
    </style:style>
    <style:style style:name="T27" style:family="text">
      <style:text-properties fo:font-weight="bold" officeooo:rsid="0016588b" style:font-weight-asian="bold" style:font-weight-complex="bold"/>
    </style:style>
    <style:style style:name="T28" style:family="text">
      <style:text-properties fo:font-weight="bold" officeooo:rsid="00175046" style:font-weight-asian="bold" style:font-weight-complex="bold"/>
    </style:style>
    <style:style style:name="T29" style:family="text">
      <style:text-properties fo:font-weight="bold" officeooo:rsid="00188fd0" style:font-weight-asian="bold" style:font-weight-complex="bold"/>
    </style:style>
    <style:style style:name="T30" style:family="text">
      <style:text-properties fo:font-weight="bold" officeooo:rsid="0019ccc6" style:font-weight-asian="bold" style:font-weight-complex="bold"/>
    </style:style>
    <style:style style:name="T31" style:family="text">
      <style:text-properties fo:font-weight="bold" officeooo:rsid="00228153" style:font-weight-asian="bold" style:font-weight-complex="bold"/>
    </style:style>
    <style:style style:name="T32" style:family="text">
      <style:text-properties fo:font-weight="bold" officeooo:rsid="0017a335" style:font-weight-asian="bold" style:font-weight-complex="bold"/>
    </style:style>
    <style:style style:name="T33" style:family="text">
      <style:text-properties fo:font-weight="bold" officeooo:rsid="002811ba" style:font-weight-asian="bold" style:font-weight-complex="bold"/>
    </style:style>
    <style:style style:name="T34" style:family="text">
      <style:text-properties fo:font-weight="bold" officeooo:rsid="00271623" style:font-weight-asian="bold" style:font-weight-complex="bold"/>
    </style:style>
    <style:style style:name="T35" style:family="text">
      <style:text-properties fo:font-weight="bold" officeooo:rsid="002b4869" style:font-weight-asian="bold" style:font-weight-complex="bold"/>
    </style:style>
    <style:style style:name="T36" style:family="text">
      <style:text-properties fo:font-weight="bold" officeooo:rsid="002e5852" style:font-weight-asian="bold" style:font-weight-complex="bold"/>
    </style:style>
    <style:style style:name="T37" style:family="text">
      <style:text-properties officeooo:rsid="0016588b"/>
    </style:style>
    <style:style style:name="T38" style:family="text">
      <style:text-properties officeooo:rsid="00175046"/>
    </style:style>
    <style:style style:name="T39" style:family="text">
      <style:text-properties officeooo:rsid="0017a335"/>
    </style:style>
    <style:style style:name="T40" style:family="text">
      <style:text-properties officeooo:rsid="00188fd0"/>
    </style:style>
    <style:style style:name="T41" style:family="text">
      <style:text-properties officeooo:rsid="0019ccc6"/>
    </style:style>
    <style:style style:name="T42" style:family="text">
      <style:text-properties officeooo:rsid="001b750f"/>
    </style:style>
    <style:style style:name="T43" style:family="text">
      <style:text-properties officeooo:rsid="001c2f15"/>
    </style:style>
    <style:style style:name="T44" style:family="text">
      <style:text-properties officeooo:rsid="001dc08f"/>
    </style:style>
    <style:style style:name="T45" style:family="text">
      <style:text-properties officeooo:rsid="001e9821"/>
    </style:style>
    <style:style style:name="T46" style:family="text">
      <style:text-properties officeooo:rsid="001fa417"/>
    </style:style>
    <style:style style:name="T47" style:family="text">
      <style:text-properties officeooo:rsid="0021646b"/>
    </style:style>
    <style:style style:name="T48" style:family="text">
      <style:text-properties officeooo:rsid="002190f3"/>
    </style:style>
    <style:style style:name="T49" style:family="text">
      <style:text-properties officeooo:rsid="0022082e"/>
    </style:style>
    <style:style style:name="T50" style:family="text">
      <style:text-properties officeooo:rsid="00228153"/>
    </style:style>
    <style:style style:name="T51" style:family="text">
      <style:text-properties officeooo:rsid="00246902"/>
    </style:style>
    <style:style style:name="T52" style:family="text">
      <style:text-properties officeooo:rsid="0025399b"/>
    </style:style>
    <style:style style:name="T53" style:family="text">
      <style:text-properties officeooo:rsid="00271623"/>
    </style:style>
    <style:style style:name="T54" style:family="text">
      <style:text-properties officeooo:rsid="0027b291"/>
    </style:style>
    <style:style style:name="T55" style:family="text">
      <style:text-properties officeooo:rsid="002811ba"/>
    </style:style>
    <style:style style:name="T56" style:family="text">
      <style:text-properties officeooo:rsid="002812b6"/>
    </style:style>
    <style:style style:name="T57" style:family="text">
      <style:text-properties officeooo:rsid="002b4869"/>
    </style:style>
    <style:style style:name="T58" style:family="text">
      <style:text-properties officeooo:rsid="002c76ae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officeooo:rsid="002d208b"/>
    </style:style>
    <style:style style:name="T61" style:family="text">
      <style:text-properties officeooo:rsid="002e5852"/>
    </style:style>
    <style:style style:name="T62" style:family="text">
      <style:text-properties officeooo:rsid="002fe8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ANKIETA</text:span><text:span text:style-name="T3"> </text:span></text:p>
      <text:p text:style-name="P15">Spotkania <text:s/>informacyjne prowadzone w związku z opracowywaniem Dokumentacji Projektowej <text:s/></text:p>
      <text:p text:style-name="P16">w ramach Studium Techniczno- Ekonomiczno-Środowiskowego z elementami Koncepcji Programowej tzw. STEŚ-R – etap I <text:s/>dotyczące przedsięwzięcia pn.: </text:p>
      <text:h text:style-name="P14" text:outline-level="1">„ROZBUDOWA DROGI KRAJOWEJ NR 7 W REJONIE MSC. GŁOGOCZÓW <text:s/>NA ODC. OD KM OK. 684+220 DO KM OK. 688+250"<text:span text:style-name="T4"> </text:span></text:h>
      <text:p text:style-name="P1"><text:span text:style-name="T6">Inwestor</text:span><text:span text:style-name="T7">: </text:span><text:span text:style-name="T8">Skarb Państwa – Generalny Dyrektor Dróg Krajowych i Autostrad reprezentowany przez: <text:s/>Generalną Dyrekcję Dróg Krajowych i Autostrad Oddział w Krakowie</text:span><text:span text:style-name="T12"> </text:span></text:p>
      <text:p text:style-name="P17">Niniejsza ankieta ma na celu uzyskanie informacji w zakresie oczekiwań mieszkańców w zakresie przebiegu wariantu drogi krajowej nr 7 <text:s/>w rejonie miejscowości Głogoczów. <text:s/></text:p>
      <text:p text:style-name="P18">Prosimy o wypełnienie odpowiednich pól formularza lub zaznaczenie wyraźnego znaku „X” w miejscu pola wyboru. <text:s/></text:p>
      <text:p text:style-name="P2"><text:span text:style-name="T8">Wypełnioną ankietę prosimy zwrotne przesłać na adres Pełnomocnika Inwestora w formie drukowanej lub elektronicznej tj. </text:span><text:span text:style-name="T9">Mosty Katowice sp. z o.o.,</text:span><text:span text:style-name="T8"> <text:s/></text:span></text:p>
      <text:p text:style-name="P12"><text:span text:style-name="T9">40-555 Katowice, ul. Rolna 12</text:span><text:span text:style-name="T8"> </text:span><text:span text:style-name="T9">biuro@mostykatowice.pl</text:span><text:span text:style-name="T8"> </text:span></text:p>
      <text:p text:style-name="P19"><text:s/></text:p>
      <text:p text:style-name="P52">Imię i Nazwisko Wnioskodawcy: <text:tab/><text:tab/><text:tab/><text:tab/> …………………………………………………………………………………………………………….. </text:p>
      <text:p text:style-name="P54">(PROSIMY O WYPEŁNIENIE DRUKOWANYMI LITERAMI) </text:p>
      <text:p text:style-name="P53">Lokalizacja terenu objętego wnioskiem (adres nieruchomości, nr działki ewidencyjnej): </text:p>
      <text:p text:style-name="P5"><text:span text:style-name="T5">……</text:span><text:span text:style-name="T13">ROZBUDOWA DROGI KRAJOWEJ NR 7 W REJONIE MSC. GŁOGOCZÓW</text:span></text:p>
      <text:p text:style-name="P5"><text:span text:style-name="T13">NA ODC. OD KM OK. 684+220 DO KM OK. 688+250</text:span><text:span text:style-name="T5">………………………………………………</text:span><text:span text:style-name="T2">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Czy popiera Pani/Pan rozbudowę drogi krajowej nr 7? </text:p>
          </table:table-cell>
        </table:table-row>
        <table:table-row table:style-name="Table1.2">
          <table:table-cell table:style-name="Table1.A2" office:value-type="string">
            <text:p text:style-name="P9"><text:span text:style-name="T10">TAK <text:s/></text:span><text:span text:style-name="T14"><text:s/></text:span><text:span text:style-name="T15">X </text:span><text:span text:style-name="T10"><text:tab/>NIE <text:s text:c="2"/></text:span><text:span text:style-name="T14">□</text:span></text:p>
          </table:table-cell>
        </table:table-row>
      </table:table>
      <text:p text:style-name="P30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1">Który z wariantów przebiegu drogi jest przez Panią/Pana preferowany (korzystniejszy)? 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WARIANT 1 <text:s/></text:p>
            <text:p text:style-name="P23">(czerwony) </text:p>
            <text:p text:style-name="P4"><text:span text:style-name="T14">□</text:span><text:span text:style-name="T16"> </text:span></text:p>
          </table:table-cell>
          <table:table-cell table:style-name="Table2.B2" office:value-type="string">
            <text:p text:style-name="P24">WARIANT 2 </text:p>
            <text:p text:style-name="P25">(fioletowy) </text:p>
            <text:p text:style-name="P3"><text:span text:style-name="T14">□</text:span><text:span text:style-name="T16"> </text:span></text:p>
          </table:table-cell>
          <table:table-cell table:style-name="Table2.C2" office:value-type="string">
            <text:p text:style-name="P26">WARIANT 3 <text:s/></text:p>
            <text:p text:style-name="P27">(błękitny) </text:p>
            <text:p text:style-name="P4"><text:span text:style-name="T14">□</text:span><text:span text:style-name="T16"> </text:span></text:p>
          </table:table-cell>
        </table:table-row>
        <table:table-row table:style-name="Table2.3">
          <table:table-cell table:style-name="Table2.A3" table:number-columns-spanned="3" office:value-type="string">
            <text:p text:style-name="P28">W przypadku dodatkowych uwag lub sugestii prosimy poniżej o ich wyrażenie: 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29"/>
            <text:p text:style-name="P50"><text:span text:style-name="T60">J</text:span>ako mieszkaniec Głogoczowa <text:span text:style-name="T60">nie mogę</text:span> zaakceptować żadnego z przedstawionych wariantów.</text:p>
            <text:p text:style-name="P41"/>
            <text:p text:style-name="P41">Przedstawione projekty obarczone są następującymi wadami:</text:p>
            <text:p text:style-name="P41"/>
            <text:p text:style-name="P34">1) Zamknięcie wszystkich 20 <text:span text:style-name="T21">zjazdów/</text:span>wjazdów na Zakopiankę <text:span text:style-name="T22">oraz 4 przełączek, </text:span><text:span text:style-name="T48">i zastąpienie ich jednym bądź dwoma węzłami,</text:span> spowoduje liczne utrudnienia komunikacyjne szczególnie w relacjach:</text:p>
            <text:p text:style-name="P34">a) Jaworzna → Myślenice (wariant niebieski) – <text:span text:style-name="T45">w efekcie konieczność nadłożenia nawet 7 km, </text:span><text:span text:style-name="T46">na długim odcinku wąską drogą gminną.</text:span></text:p>
            <text:p text:style-name="P34">b) Szwaby od strony Krzyszkowic → <text:span text:style-name="T23">jezdnia</text:span> Kraków - Myślenice (wariant niebieski i czerwony) – <text:span text:style-name="T45">w efekcie konieczność nadłożenia nawet 5 km.</text:span></text:p>
            <text:p text:style-name="P34">c) Szwaby od strony Bęczarki <text:span text:style-name="T46">oraz Bęczarka</text:span> → <text:s/><text:span text:style-name="T23">jezdnia</text:span> Myślenice - Kraków <text:s/>(wariant czerwony) – <text:span text:style-name="T45">zjazd od Myślenic wymagać będzie nadłożenia 5 km.</text:span></text:p>
            <text:p text:style-name="P34">d) Szwaby i Bęczarka, droga <text:span text:style-name="T23">po działce 1861</text:span> → <text:span text:style-name="T23">droga powiatowa do Bęczarki </text:span>(wariant niebieski) – <text:span text:style-name="T46">konieczność nadłożenia 3 km wąskimi drogami lokalnymi.</text:span></text:p>
            <text:p text:style-name="P39"><text:span text:style-name="T46">e) </text:span>Czarny Las → Kraków – <text:span text:style-name="T46">konieczność nadłożenia drogi +</text:span>3 km (wariant czerwony i niebieski), +2 <text:soft-page-break/>km (wariant fioletowy)</text:p>
            <text:p text:style-name="P35"><text:span text:style-name="T46">f</text:span><text:span text:style-name="T23">) Stradom za zakopianką, Przymiarek, </text:span><text:span text:style-name="T47">Domy koło Dworu</text:span><text:span text:style-name="T23"> → Kraków – </text:span><text:span text:style-name="T46">konieczność nadłożenia drogi </text:span><text:span text:style-name="T23">+2 km </text:span><text:span text:style-name="T46">w wariancie niebieskim i czerwonym, +1 km w wariancie fioletowym.</text:span></text:p>
            <text:p text:style-name="P47">g) Stradom, Zagórzyniec, Piesaki i Lonkawa → Kraków i Myślenice - <text:span text:style-name="T46">konieczność nadłożenia drogi </text:span>do 1,5<text:span text:style-name="T23"> km </text:span>w zależności od kierunku jazdy i wariantu lokalizacji węzła.</text:p>
            <text:p text:style-name="P47"/>
            <text:p text:style-name="P47">2) Zauważyć należy, że nie ma takiej dzielnicy Głogoczowa czy Bęczarki, która, w jakimkolwiek z wariantów, zyskałaby możliwość skrócenia odległości dojazdu do sąsiednich miejscowości czy centrum wsi. Zaś wydłużenie odległości dojazdów, zwłaszcza te wymienione w p.1, skutkować będą:</text:p>
            <text:p text:style-name="P47">a) zwiększeniem ruchu na drogach lokalnych <text:span text:style-name="T48">i serwisowych</text:span>,</text:p>
            <text:p text:style-name="P47">b) <text:span text:style-name="T48">wydłużeniem czasu dojazdu,</text:span></text:p>
            <text:p text:style-name="P48">c) zwiększonymi kosztami dojazdów (paliwo, materiały eksploatacyjne etc.),</text:p>
            <text:p text:style-name="P48">d) wzrostem negatywnego oddziaływania na środowisko (hałas, spaliny, pył, etc.)</text:p>
            <text:p text:style-name="P48"><text:span text:style-name="T25">Skala wymienionych negatywnych konsekwencji </text:span><text:span text:style-name="T35">społecznych, </text:span><text:span text:style-name="T31">ekonomicznych i środowiskowych</text:span><text:span text:style-name="T25">, jest tym większa, że będą one występować w sposób ciągły w życiu codziennym, na obszarze zamieszkanym przez ca. 4 tys. ludzi</text:span>. Ponadto, zasygnalizowane problemy będą w przyszłości <text:span text:style-name="T57">silnie </text:span>wzrastać, z powodu rosnącej liczby mieszkańców zarówno Głogoczowa jak i Bęczarki.</text:p>
            <text:p text:style-name="P35"/>
            <text:p text:style-name="P40">3) <text:span text:style-name="T50">Zaproponowane rozwiązania</text:span> spowoduj<text:span text:style-name="T24">ą</text:span> <text:span text:style-name="T57">wzrost natężenia</text:span> ruchu w centrum wsi (<text:span text:style-name="T24">od szkoły do nowej remizy</text:span>), gdzie już obecnie jest <text:span text:style-name="T57">ono </text:span>duże i powstają korki zwłaszcza w godzinach porannych. <text:span text:style-name="T26">Miejsce to powinno być szczególnie chronione przed ruchem kołowym</text:span><text:span text:style-name="T24">, ponieważ, ze względu na zlokalizowane tam budynki użyteczności publicznej (szkoła, przedszkole, żłobek, Wiejski Dom Kultury, apteka, 4 sklepy, ośrodek zdrowia, remiza) występuje tam </text:span><text:span text:style-name="T26">duża intensywność ruchu pieszego, także dzieci, młodzieży i osób starszych</text:span><text:span text:style-name="T24">.</text:span></text:p>
            <text:p text:style-name="P40"><text:span text:style-name="T24">Zaproponowane warianty, dociążają centrum d</text:span>odatkowy<text:span text:style-name="T24">m</text:span> ruch<text:span text:style-name="T24">em </text:span>generowany<text:span text:style-name="T50">m</text:span> przez osoby chcące jechać <text:span text:style-name="T24">w relacjach</text:span>:</text:p>
            <text:p text:style-name="P34">a) Czarn<text:span text:style-name="T24">y </text:span>Las → Kraków (w.niebieski) lub Kraków i Myślenice (w.czerwony)</text:p>
            <text:p text:style-name="P34">b) <text:span text:style-name="T24">S</text:span>tradom, Zagórzy<text:span text:style-name="T24">niec</text:span>, Piesak<text:span text:style-name="T24">i</text:span> i Lonkaw<text:span text:style-name="T24">a</text:span> → Myślenice (w. niebieski) i Myślenice <text:span text:style-name="T24">oraz</text:span> Kraków (w. fioletowy)</text:p>
            <text:p text:style-name="P34">c) Szwab<text:span text:style-name="T24">y</text:span> i Bęczark<text:span text:style-name="T24">a → </text:span>Krak<text:span text:style-name="T24">ó</text:span>w (w. fioletowy)</text:p>
            <text:p text:style-name="P34">d) Szwab<text:span text:style-name="T24">y</text:span> (od <text:span text:style-name="T24">strony </text:span>Krzyszkowic) → Myślenic<text:span text:style-name="T24">e</text:span> (w. niebieski)</text:p>
            <text:p text:style-name="P34">e) z Przymiarku / Jaworzny oraz Stradomia za Zakopianką w kierunku na Kraków (w.niebieski)</text:p>
            <text:p text:style-name="P34"/>
            <text:p text:style-name="P34"><text:span text:style-name="T37">Ponadto</text:span>, mieszkańcy Stawów, Królikówki, Zamłynia, Działów, Kobylicy i Piłogrzbietu – w wariancie czerwonym będą mieli znacznie wydłużony dojazd do centrum wsi, <text:span text:style-name="T37">również częściowo generując dodatkowy i niepotrzebny ruch w rejonie wymagającym ochrony.</text:span></text:p>
            <text:p text:style-name="P34"/>
            <text:p text:style-name="P36">4) <text:span text:style-name="T37">Należy nadmienić, że </text:span><text:span text:style-name="T27">istotna część dodatkowego ruchu przez centrum wsi,</text:span><text:span text:style-name="T37"> o którym mowa w p.3 </text:span><text:span text:style-name="T27">będzie generowana przez samochody ciężarowe</text:span><text:span text:style-name="T37"> dowożące / odbierające towar od firm zlokalizowanych na Czarnym Lesie, Stradomiu, Stradomiu za zakopianką i na Szwabach. </text:span><text:span text:style-name="T27">W obecn</text:span><text:span text:style-name="T28">ie funkcjonujących</text:span><text:span text:style-name="T27"> rozwiązaniach</text:span><text:span text:style-name="T37">, kierowcy mogą wybierać inne wjazdy i </text:span><text:span text:style-name="T27">ruch ciężarowy w centrum praktycznie nie istnieje.</text:span></text:p>
            <text:p text:style-name="P36"/>
            <text:p text:style-name="P42">5) <text:span text:style-name="T38">Należy zauważyć również, że drastyczne zamykanie wjazdów na zakopiankę i ograniczanie możliwości przejazdu pomiędzy obiema stronami wsi, wydłuży czas dojazdu podczas akcji ratowniczych prowadzonych przez jednostkę OSP Głogoczów, posiadającą swą remizę w centrum wsi. Jednostka ta, działa w Krajowym Systemie Ratowniczo – Gaśniczym i statystycznie, około 100 razy w ciągu roku uczestniczy w akcjach ratowniczych. </text:span><text:span text:style-name="T52">Problem czasu dojazdu (krytyczny w sytuacjach ratowania życia) </text:span><text:span text:style-name="T53">będzie też dotykał zespoły </text:span><text:span text:style-name="T54">ratownicze</text:span><text:span text:style-name="T53"> jadące z Myślenic do potrzebujących na Jaworznie, Bęczarce czy Szwabach (</text:span><text:span text:style-name="T57">także i na innych dzielnicach – </text:span><text:span text:style-name="T53">stopień komplikacji zależny od wariantu – kwestia ogólniej omówiona w p.1)</text:span></text:p>
            <text:p text:style-name="P36"/>
            <text:p text:style-name="P36"><text:span text:style-name="T38">6)</text:span> Zamknięcie ww zjazdów i odcięcie terenów przyległych od zakopianki, będzie miało <text:span text:style-name="T25">negatywny wpływ na rentowność </text:span><text:span text:style-name="T28">licznych</text:span><text:span text:style-name="T25"> restauracji, zakładów produkcyjnych i handlowych</text:span>, co stoi w jawnej sprzeczności z zasadą że inwestycje drogowe mają sprzyjać rozwojowi gospodarczemu a nie blokować go. <text:span text:style-name="T38">Wprowadzenie rozwiązań zaproponowanych w </text:span><text:span text:style-name="T39">przedstawionych wariantach może nawet grozić koniecznością </text:span><text:span text:style-name="T61">zamknięcia</text:span><text:span text:style-name="T39"> ww biznesów, co </text:span><text:span text:style-name="T32">w konsekwencji doprowadzi do </text:span><text:span text:style-name="T36">likwidacji</text:span><text:span text:style-name="T32"> nawet 100 – 200 miejsc pracy</text:span><text:span text:style-name="T39"> – liczby istotnej na lokalnym rynku pracy. </text:span><text:span text:style-name="T50">Oczywistym się wydaje, że w dalszej konsekwencji spowoduje to spadek wpływów podatkowych – tak na poziomie samorządowym jak i </text:span><text:span text:style-name="T62">do</text:span><text:span text:style-name="T50"> budżetu Państwa.</text:span></text:p>
            <text:p text:style-name="P34"/>
            <text:p text:style-name="P34"><text:span text:style-name="T39">7</text:span>) Założone <text:span text:style-name="T39">w przedstawionych wariantach</text:span> drogi serwisowe są zbyt wąskie, zwłaszcza tam <text:span text:style-name="T39">gdzie odcinki serwisówki są dłuższe i tam</text:span> gdzie <text:span text:style-name="T50">jak się </text:span><text:span text:style-name="T39">wydaje, </text:span>intencją projektantów jest, by mieszkańcy <text:soft-page-break/>z dalej położonych dzielnic, korzystali <text:span text:style-name="T39">z dróg bocznych</text:span> zamiast z DK7 (<text:span text:style-name="T55">najbardziej jaskrawy przykład</text:span> – relacja Szwaby – centrum). <text:span text:style-name="T31">W efekcie drogi te będą się zatykać, powodując dodatkowe utrudnienia w ruchu lokalnym </text:span><text:span text:style-name="T34">i zwiększając ryzyko wypadków</text:span><text:span text:style-name="T53">.</text:span><text:span text:style-name="T50"> </text:span><text:span text:style-name="T39">Brakuje też pełnej ciągłości dróg bocznych i ich wzajemnego połączenia (np. </text:span><text:span text:style-name="T50">w </text:span><text:span text:style-name="T39">w</text:span><text:span text:style-name="T50">ariancie</text:span><text:span text:style-name="T39"> niebieski</text:span><text:span text:style-name="T50">m</text:span><text:span text:style-name="T39">) co może skutkować pojawianiem się na DK7 ciągników i maszyn rolniczych. </text:span><text:span text:style-name="T50">Choć skala tego zjawiska nie jest duża (Głogoczów i Bęczarka tracą swój rolniczy charakter), bez wątpienia </text:span><text:span text:style-name="T53">nawet pojedyncze pojazdy rolnicze na drodze klasy GP będą miały </text:span><text:span text:style-name="T50">negatywny wpływ zarówno na przepustowość DK7 jak i na bezpieczeństwo uczestników ruchu.</text:span></text:p>
            <text:p text:style-name="P34"/>
            <text:p text:style-name="P34"><text:span text:style-name="T40">8</text:span>) Zaproponowane rozwiązania powodują komplikacje w ruchu pieszym i rowerowym:</text:p>
            <text:p text:style-name="P34">a) węz<text:span text:style-name="T39">eł</text:span> w centrum w wariancie czerwonym dołoż<text:span text:style-name="T39">y</text:span> konieczność wielokrotnego przekraczania jezdni.</text:p>
            <text:p text:style-name="P34">b) w wariancie czerwonym brak jest kładki w miejscu likwidowanego przejścia na kilometrze 687+000</text:p>
            <text:p text:style-name="P43">c) przy drogach serwisowych nie ma zaplanowanych ciągów pieszo-rowerowych. Ponieważ intencją inwestora jest, by lokalny ruch kołowy, korzystający obecnie z DK7 przenieść na drogi boczne, ruch na <text:span text:style-name="T40">tych drogach</text:span> wzrośnie, a <text:span text:style-name="T25">to wymaga </text:span><text:span text:style-name="T29">podjęcia działań zapewniających bezpieczeństwo niechronionym uczestnikom ruchu</text:span><text:span text:style-name="T40">.</text:span></text:p>
            <text:p text:style-name="P34"/>
            <text:p text:style-name="P34"><text:span text:style-name="T40">9</text:span>) Rozmieszczenie przystanków <text:span text:style-name="T55">we wszystkich wariantach jest wadliwe</text:span>:</text:p>
            <text:p text:style-name="P34">a) wydaje się racjonalnym przeniesienie przystanków Głogoczów – Dwór bliżej czerwonej kładki</text:p>
            <text:p text:style-name="P34">b) przystanki w centrum powinny być bliżej niebieskiej kładki z lepszym skomunikowaniem z kładką (szczególnie źle jest to ujęte w wariantach fioletowym i niebieskim)</text:p>
            <text:p text:style-name="P34">c) <text:span text:style-name="T25">pominięto wnioski kierowane do GDDKiA w sprawie ustanowienia nowych przystanków w okolicy zjazdu na Jaworzną (kilometr 686+800)</text:span></text:p>
            <text:p text:style-name="P51">d) Usytuowanie przystanków powinno być takie, by w przyszłości dało się w ich pobliżu zlokalizować parkingi „park&amp;ride” i <text:span text:style-name="T51">zatoki</text:span> „kiss&amp;ride”. <text:span text:style-name="T55">Zaproponowane</text:span> warianty nie dają takich możliwości.</text:p>
            <text:p text:style-name="P34"/>
            <text:p text:style-name="P34"><text:span text:style-name="T40">10</text:span>) Wszystkie trzy projekty, rozrysowane są w sprzeczności z zasadą oszczędnego gospodarowania terenem. Szczególnie dotyczy to wytyczonego całkiem po nowym śladzie wariantu fioletowego, ale również węzła w centrum w wariancie czerwonym czy węzła Bęczarka w wariancie niebieskim. Ponadto, wydawać by się mogło racjonalnym, by węzły, ronda i ślimaki były lokalizowane w miarę możliwości na terenach niezabudowanych.</text:p>
            <text:p text:style-name="P34"/>
            <text:p text:style-name="P44">11) <text:span text:style-name="T25">Węzły wariantów czerwonego i fioletowego, a także drogi serwisowe </text:span><text:span text:style-name="T30">biegnące za zakopianką we wszystkich </text:span><text:span text:style-name="T25">wariant</text:span><text:span text:style-name="T30">ach, zlokalizowane są w terenie zalewowym, co budzi obawy o bezpieczeństwo powodziowe centrum wsi. </text:span><text:span text:style-name="T44">Jednocześnie, w przedstawionych wariantach nie widać działań mających zabezpieczyć przylegające do DK 7 działki przed zalewaniem ich wodą spływającą z drogi, co obecnie ma miejsce ze względu na zbyt małe i źle zaprojektowane przepusty i rowy </text:span><text:span text:style-name="T54">(tereny w okolicy restauracji Biesiada</text:span><text:span text:style-name="T44">)</text:span></text:p>
            <text:p text:style-name="P44"/>
            <text:p text:style-name="P44"><text:span text:style-name="T41">12) Mieszkańcy wyrażają obawy, że skrupulatne zamykanie wszystkich wjazdów na DK7 jest w rzeczywistości zakamuflowaną próbą budowy S7. W związku z powyższym oczekuj</text:span><text:span text:style-name="T54">ę</text:span><text:span text:style-name="T41"> jednoznacznej informacji, w jakich aspektach droga po przebudowie będzie spełniała warunki drogi ekspresowej, a w jakich nie.</text:span></text:p>
            <text:p text:style-name="P34"/>
            <text:p text:style-name="P34"><text:span text:style-name="T25">Reasumując</text:span>: <text:span text:style-name="T41">Ja jako mieszkaniec wsi, n</text:span>ie akcept<text:span text:style-name="T54">uję</text:span> żadnego z <text:span text:style-name="T41">zaproponowanych</text:span> rozwiązań, oczekując przedstawienia kolejnych propozycji, w szczególności wzbogaconych o:</text:p>
            <text:p text:style-name="P34"/>
            <text:p text:style-name="P34">a) <text:span text:style-name="T41">zjazdy i wjazdy na DK7 na </text:span>przy hurtowni Pol-Dom / <text:span text:style-name="T42">restauracji Nowina (kilometraż 684+300 - 684+400)</text:span></text:p>
            <text:p text:style-name="P34">b) <text:span text:style-name="T42">zabezpieczenie centrum wsi przed nadmiernym i nowym ruchem kołowym. B</text:span>yć może poprzez dodatkowy przejazd nad / pod zakopianką w okolicy kilometra 686+000 <text:span text:style-name="T56">(wariant niebieski) lub w okolicy kilometra 685+050 (wariant czerwony)</text:span></text:p>
            <text:p text:style-name="P34">c) przedłużenia i poszerzenia dróg serwisowych <text:span text:style-name="T42">oraz doposażenie ich w bezpieczne ciągi pieszo-rowerowe.</text:span></text:p>
            <text:p text:style-name="P34">d) poprawienia relacji / kierunków wjazdów na Szwabach i Bęczarce.</text:p>
            <text:p text:style-name="P49">e) takie ukształtowanie i usytuowanie zjazdów z DK7 by nie odcinać turystom podróżującym tą drogą możliwości odpoczynku i posilenia się w głogoczowskich restauracjach.</text:p>
            <text:p text:style-name="P45"/>
            <text:p text:style-name="P37"><text:span text:style-name="T49">Pozwolę sobie zasugerować </text:span><text:span text:style-name="T42">rozważenie poprowadzenia DK7 na odcinku od kilometra <text:s/>684+300 do kilometra 685+800 po estakadzie, co powinno zaowocować następującymi pozytywnymi efektami:</text:span></text:p>
            <text:p text:style-name="P45">a) poprawienia bezpieczeństwa przeciwpowodziowego,</text:p>
            <text:p text:style-name="P45">b) ograniczenie niekorzystnego oddziaływania hałasu i drgań,</text:p>
            <text:p text:style-name="P45"><text:soft-page-break/>c) poprawienie ekonomiki transportu poprzez zmniejszenie przewyższeń drogi (aspekt ekologiczny)</text:p>
            <text:p text:style-name="P45">d) umożliwienie pozyskania miejsca na dodatkowe przejazdy łączące prawą i lewą stronę miejscowości</text:p>
            <text:p text:style-name="P38"><text:span text:style-name="T42">e) umożliwienie </text:span><text:span text:style-name="T43">utworzenie dodatkowych wjazdów / zjazdów na DK7 w sposób ograniczający zajętość terenu</text:span></text:p>
            <text:p text:style-name="P46">f) możliwość wykorzystania starej drogi (pozostawionej pod estakadą) jako drogi serwisowej <text:span text:style-name="T58">odciążającej centrum i/lub</text:span> parkingu Park&amp;Ride.</text:p>
            <text:p text:style-name="P38"/>
            <text:p text:style-name="P46">Jednocześnie proszę, o życzliwe przyglądnięcie się innym pomysłom, szkicowanym przez Mieszkańców, które zapewne zostaną przez nich do Państwa skierowane</text:p>
            <text:p text:style-name="P38"/>
          </table:table-cell>
          <table:covered-table-cell/>
          <table:covered-table-cell/>
        </table:table-row>
      </table:table>
      <text:p text:style-name="P31"><text:s/></text:p>
      <text:p text:style-name="P7"><text:tab/><text:span text:style-name="T10"> <text:tab/>Podpis: <text:s text:c="3"/></text:span></text:p>
      <text:p text:style-name="P32"><text:s/><text:tab/> </text:p>
      <text:p text:style-name="P33"><text:s/><text:tab/> </text:p>
      <text:p text:style-name="P8"><text:tab/><text:span text:style-name="T10">……</text:span><text:span text:style-name="T11">Głogoczów</text:span><text:span text:style-name="T10">…… dnia </text:span><text:span text:style-name="T17">……………………………………………………………</text:span><text:span text:style-name="T10"> <text:tab/> </text:span></text:p>
      <text:p text:style-name="P69"><text:s text:c="22"/>(MIEJSCOWOŚĆ) <text:tab/></text:p>
      <text:p text:style-name="P55"><text:s/></text:p>
      <text:p text:style-name="P56">KLAUZULA INFORMACYJNA W ZAKRESIE OCHRONY DANYCH OSOBOWYCH: </text:p>
      <text:p text:style-name="P57"><text:s/></text:p>
      <text:p text:style-name="P10"><text:span text:style-name="T18"><text:s/>Administratorem Państwa danych osobowych jest Generalny Dyrektor Dróg Krajowych i Autostrad, ul. Wronia 53, 00-874 Warszawa, tel. (022) 375 8888, e-mail: </text:span><text:span text:style-name="T20">kancelaria@gddkia.gov.pl</text:span><text:span text:style-name="T18">. W sprawach związanych z przetwarzaniem danych osobowych, można kontaktować się z Inspektorem Ochrony Danych, za pośrednictwem adresu e-mail: </text:span><text:span text:style-name="T20">iod@gddkia.gov.pl</text:span><text:span text:style-name="T18">. </text:span></text:p>
      <text:p text:style-name="P58"><text:s/></text:p>
      <text:p text:style-name="P13"><text:span text:style-name="T18"><text:s/><text:tab/>Dane <text:tab/>osobowe <text:tab/>będą <text:tab/>przetwarzane <text:tab/>w <text:tab/>celu <text:tab/>organizacji <text:tab/>spotkania <text:tab/>informacyjnego <text:tab/>dla <text:tab/>zadania <text:tab/>pod <text:tab/>nazwą: „</text:span><text:span text:style-name="T19">ROZBUDOWA DROGI KRAJOWEJ NR 7 W REJONIE MSC. GŁOGOCZÓW NA ODC. OD KM OK. 684+220 DO KM OK. 688+250</text:span><text:span text:style-name="T18">”. </text:span></text:p>
      <text:p text:style-name="P57"><text:s/></text:p>
      <text:p text:style-name="P60"><text:s/>Administrator przetwarza Państwa dane osobowe w ramach wykonywania zadania realizowanego w interesie publicznym oraz w ramach sprawowania władzy publicznej, powierzonej administratorowi na podstawie art. 20 ustawy z dnia 21 marca 1985 r. </text:p>
      <text:p text:style-name="P61">o drogach publicznych (tekst jednolity: Dz. U. 2021 poz. 1376 ze zm.) – art. 6 ust. 1 lit e) RODO. </text:p>
      <text:p text:style-name="P57"><text:s/></text:p>
      <text:p text:style-name="P62"><text:s/>Administrator zbiera i przetwarza następujące dane osobowe: imię i nazwisko, adres e-mail, nr telefonu, adres zamieszkania, nr działki i nr Księgi Wieczystej, stanowiska i wypowiedzi, wygłoszone w czasie spotkania (nagrywanie dźwięku na sali), wizerunek (nagrywanie obrazu na sali). </text:p>
      <text:p text:style-name="P57"><text:s/></text:p>
      <text:p text:style-name="P62"><text:s/>Przetwarzanie Państwa danych osobowych jest konieczne aby zapewnić Państwu możliwości udziału w spotkaniu i uwzględnić Państwa wnioski na etapie formalno-administracyjnym procedowania inwestycji. </text:p>
      <text:p text:style-name="P57"><text:s/></text:p>
      <text:p text:style-name="P62"><text:s/><text:tab/>Państwa dane osobowe będą przetwarzane przez okres wykonywania prac związanych z realizacją Umowy dla ww. zadania, licząc od zakończenia spotkania. </text:p>
      <text:p text:style-name="P57"><text:s/></text:p>
      <text:p text:style-name="P62"><text:s/>Państwa dane osobowe mogą być powierzane lub udostępniane podmiotom i podwykonawcom Zamawiającego w zakresie sporządzania dalszych opracowań analityczno–planistycznych oraz projektowych dla przedmiotowej inwestycji a także podmiotom świadczącym na rzecz Administratora usługi związane z obsługą i rozwojem systemów IT. </text:p>
      <text:p text:style-name="P57"><text:s/></text:p>
      <text:p text:style-name="P10"><text:span text:style-name="T18"><text:s/>W ramach funkcjonowania systemów teleinformatycznych Administratora dane osobowe mogą zostać przekazane do państwa trzeciego. Podstawą takiego przekazania są standardowe klauzule umowne (art. 46 ust. 2 lit c RODO). Szczegółowych informacji na temat warunków przekazania Państwa danych osobowych do państw trzecich możne udzielić Inspektor Ochrony Danych – kontakt </text:span><text:span text:style-name="T20">iod@gddkia.gov.pl</text:span><text:span text:style-name="T18">. <text:s/></text:span></text:p>
      <text:p text:style-name="P57"><text:s/></text:p>
      <text:p text:style-name="P63">Przysługują Państwu następujące prawa: </text:p>
      <text:p text:style-name="P59"><text:s/></text:p>
      <text:list xml:id="list310183514" text:style-name="WWNum1">
        <text:list-item>
          <text:p text:style-name="P71">Prawo dostępu do danych osobowych i ich sprostowania, </text:p>
        </text:list-item>
        <text:list-item>
          <text:p text:style-name="P71">Prawo żądania ograniczenia przetwarzania - jeżeli spełnione są przesłanki określone w art. 18 RODO, </text:p>
        </text:list-item>
        <text:list-item>
          <text:p text:style-name="P71">Prawo żądania usunięcia danych osobowych - jeżeli spełnione są przesłanki określone w art. 17 RODO, </text:p>
        </text:list-item>
        <text:list-item>
          <text:p text:style-name="P71">Prawo wniesienia sprzeciwu wobec przetwarzania danych osobowych, 5. Prawo wniesienia skargi do Prezesa Urzędu Ochrony Danych Osobowych. </text:p>
        </text:list-item>
      </text:list>
      <text:p text:style-name="P57"><text:s/></text:p>
      <text:p text:style-name="P11"><text:span text:style-name="T18">Państwa dane osobowe nie będą podlegały zautomatyzowanemu podejmowaniu decyzji, w tym profilowaniu.</text:span><text:span text:style-name="T19"> </text:span></text:p>
      <text:p text:style-name="P6"><text:s/></text:p>
      <text:p text:style-name="P64">Składając podpis pod niniejszym wnioskiem oświadczam o zapoznaniu się z powyższą klauzulą. </text:p>
      <text:p text:style-name="P65"><text:s/></text:p>
      <text:p text:style-name="P66"><text:s/></text:p>
      <text:p text:style-name="P67">…………………………………………………………………………………………… </text:p>
      <text:p text:style-name="P68"><text:span text:style-name="T59">(data i czytelny podpis Wnioskodawcy)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965cm" fo:margin-right="3.286cm" fo:margin-top="0cm" fo:margin-bottom="0.379cm" style:contextual-spacing="false" fo:line-height="104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2" style:display-name="ListLabel 2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4" style:display-name="ListLabel 4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5" style:display-name="ListLabel 5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6" style:display-name="ListLabel 6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7" style:display-name="ListLabel 7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8" style:display-name="ListLabel 8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9" style:display-name="ListLabel 9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text-indent="-7.62cm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8.89cm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text-indent="-10.16cm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7cm" fo:margin-bottom="1.339cm" fo:margin-left="0.635cm" fo:margin-right="1.143cm" style:writing-mode="lr-tb" style:layout-grid-color="#c0c0c0" style:layout-grid-lines="27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6T08:22:00</meta:creation-date>
    <meta:initial-creator>Sławomir Łęczycki</meta:initial-creator>
    <meta:generator>LibreOffice/7.3.7.2$Linux_X86_64 LibreOffice_project/30$Build-2</meta:generator>
    <dc:date>2023-01-06T18:51:49.964351538</dc:date>
    <meta:editing-duration>PT2H20M56S</meta:editing-duration>
    <meta:editing-cycles>12</meta:editing-cycles>
    <meta:document-statistic meta:table-count="2" meta:image-count="0" meta:object-count="0" meta:page-count="4" meta:paragraph-count="123" meta:word-count="1998" meta:character-count="14937" meta:non-whitespace-character-count="12877"/>
  </office:meta>
</office:document-meta>
</file>