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35E6E1D8EA2.png"/>
  <manifest:file-entry manifest:media-type="image/jpeg" manifest:full-path="Pictures/1000000000000238000001282BD419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MS Mincho'"/>
    <style:font-face style:name="TimesNewRoman" svg:font-family="TimesNewRoman, 'MS Mincho'"/>
    <style:font-face style:name="Cambria" svg:font-family="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17.023cm" fo:margin-left="-0.194cm" style:page-number="0" table:align="left" style:writing-mode="lr-tb"/>
    </style:style>
    <style:style style:name="Tabela1.A" style:family="table-column">
      <style:table-column-properties style:column-width="2.256cm"/>
    </style:style>
    <style:style style:name="Tabela1.B" style:family="table-column">
      <style:table-column-properties style:column-width="2.258cm"/>
    </style:style>
    <style:style style:name="Tabela1.C" style:family="table-column">
      <style:table-column-properties style:column-width="12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5e5e5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506cm" style:keep-together="true" fo:keep-together="auto"/>
    </style:style>
    <style:style style:name="Tabela1.A2" style:family="table-cell">
      <style:table-cell-properties style:vertical-align="top" fo:padding="0.097cm" fo:border="0.002cm solid #000000" style:writing-mode="lr-tb"/>
    </style:style>
    <style:style style:name="Tabela1.3" style:family="table-row">
      <style:table-row-properties style:row-height="0.621cm" style:keep-together="false" fo:keep-together="always"/>
    </style:style>
    <style:style style:name="Tabela1.A3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row-height="1.7cm" style:keep-together="false" fo:keep-together="always"/>
    </style:style>
    <style:style style:name="Tabela1.A7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7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8" style:family="table-row">
      <style:table-row-properties style:row-height="0.706cm" style:keep-together="false" fo:keep-together="always"/>
    </style:style>
    <style:style style:name="Tabela1.B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8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9" style:family="table-row">
      <style:table-row-properties style:row-height="1.471cm" style:keep-together="false" fo:keep-together="always"/>
    </style:style>
    <style:style style:name="Tabela1.11" style:family="table-row">
      <style:table-row-properties style:row-height="1.434cm" style:keep-together="false" fo:keep-together="always"/>
    </style:style>
    <style:style style:name="Tabela1.12" style:family="table-row">
      <style:table-row-properties style:keep-together="false" fo:keep-together="always"/>
    </style:style>
    <style:style style:name="Tabela2" style:family="table">
      <style:table-properties style:width="17.023cm" fo:margin-left="-0.194cm" table:align="left" style:writing-mode="lr-tb"/>
    </style:style>
    <style:style style:name="Tabela2.A" style:family="table-column">
      <style:table-column-properties style:column-width="2.256cm"/>
    </style:style>
    <style:style style:name="Tabela2.B" style:family="table-column">
      <style:table-column-properties style:column-width="2.258cm"/>
    </style:style>
    <style:style style:name="Tabela2.C" style:family="table-column">
      <style:table-column-properties style:column-width="12.51cm"/>
    </style:style>
    <style:style style:name="Tabela2.1" style:family="table-row">
      <style:table-row-properties style:min-row-height="0.506cm"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2.2" style:family="table-row">
      <style:table-row-properties style:row-height="0.621cm" style:keep-together="false" fo:keep-together="always"/>
    </style:style>
    <style:style style:name="Tabela2.A2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6" style:family="table-row">
      <style:table-row-properties style:row-height="1.7cm" style:keep-together="false" fo:keep-together="always"/>
    </style:style>
    <style:style style:name="Tabela2.A6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6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7" style:family="table-row">
      <style:table-row-properties style:row-height="0.706cm" style:keep-together="false" fo:keep-together="always"/>
    </style:style>
    <style:style style:name="Tabela2.B7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8" style:family="table-row">
      <style:table-row-properties style:row-height="1.471cm" style:keep-together="false" fo:keep-together="always"/>
    </style:style>
    <style:style style:name="Tabela2.10" style:family="table-row">
      <style:table-row-properties style:row-height="1.434cm" style:keep-together="false" fo:keep-together="always"/>
    </style:style>
    <style:style style:name="Tabela2.11" style:family="table-row">
      <style:table-row-properties style:keep-together="false" fo:keep-together="always"/>
    </style:style>
    <style:style style:name="Tabela2.1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3pt" fo:font-weight="bold" style:font-size-asian="3pt" style:font-weight-asian="bold" style:font-size-complex="3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text-position="super 58%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6pt" fo:font-style="normal" style:font-size-asian="6pt" style:font-style-asian="normal" style:font-size-complex="6pt" style:font-style-complex="normal"/>
    </style:style>
    <style:style style:name="P16" style:family="paragraph" style:parent-style-name="Standard">
      <style:paragraph-properties fo:background-color="#e6e6e6" style:snap-to-layout-grid="false">
        <style:tab-stops>
          <style:tab-stop style:position="6.516cm"/>
          <style:tab-stop style:position="8.407cm" style:type="center"/>
        </style:tab-stops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WW8Num2">
      <style:paragraph-properties fo:margin-left="0.635cm" fo:margin-right="0cm" fo:text-indent="0cm" style:auto-text-indent="false" style:snap-to-layout-gri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WW8Num2">
      <style:paragraph-properties fo:margin-left="0.635cm" fo:margin-right="0cm" fo:text-indent="0cm" style:auto-text-indent="false" style:snap-to-layout-gri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</style:tab-stops>
      </style:paragraph-properties>
    </style:style>
    <style:style style:name="P22" style:family="paragraph" style:parent-style-name="Standard">
      <style:paragraph-properties fo:margin-top="0cm" fo:margin-bottom="0.106cm" fo:text-align="justify" style:justify-single-word="false"/>
    </style:style>
    <style:style style:name="P23" style:family="paragraph" style:parent-style-name="Standard">
      <style:paragraph-properties fo:margin-top="0cm" fo:margin-bottom="0.106cm"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 style:list-style-name="WW8Num4">
      <style:paragraph-properties fo:margin-left="0.63cm" fo:margin-right="0cm" fo:margin-top="0cm" fo:margin-bottom="0.106cm" fo:text-align="justify" style:justify-single-word="false" fo:text-indent="0cm" style:auto-text-indent="false">
        <style:tab-stops>
          <style:tab-stop style:position="0.63cm"/>
          <style:tab-stop style:position="1.259cm"/>
          <style:tab-stop style:position="1.889cm"/>
          <style:tab-stop style:position="2.519cm"/>
          <style:tab-stop style:position="3.149cm"/>
          <style:tab-stop style:position="3.778cm"/>
          <style:tab-stop style:position="4.978cm"/>
          <style:tab-stop style:position="5.043cm"/>
        </style:tab-stops>
      </style:paragraph-properties>
    </style:style>
    <style:style style:name="P26" style:family="paragraph" style:parent-style-name="Standard">
      <style:paragraph-properties fo:margin-left="0.63cm" fo:margin-right="0cm" fo:margin-top="0cm" fo:margin-bottom="0.106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 style:list-style-name="WW8Num4">
      <style:paragraph-properties fo:margin-left="0.63cm" fo:margin-right="0cm" fo:margin-top="0cm" fo:margin-bottom="0.106cm" fo:text-align="justify" style:justify-single-word="false" fo:text-indent="0cm" style:auto-text-indent="false">
        <style:tab-stops>
          <style:tab-stop style:position="0.63cm"/>
          <style:tab-stop style:position="1.259cm"/>
          <style:tab-stop style:position="1.889cm"/>
          <style:tab-stop style:position="2.519cm"/>
          <style:tab-stop style:position="3.149cm"/>
          <style:tab-stop style:position="3.778cm"/>
          <style:tab-stop style:position="4.978cm"/>
          <style:tab-stop style:position="5.04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.339cm" fo:margin-right="0cm" fo:text-indent="0cm" style:auto-text-indent="false" style:snap-to-layout-grid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423cm" fo:margin-bottom="0.212cm" fo:text-align="center" style:justify-single-word="false">
        <style:tab-stops>
          <style:tab-stop style:position="16.741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282cm" fo:margin-right="0cm" fo:text-indent="0cm" style:auto-text-indent="false" style:snap-to-layout-grid="false"/>
      <style:text-properties style:text-position="super 58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Header">
      <style:text-properties fo:font-size="10pt" fo:language="none" fo:country="none" style:font-size-asian="10pt" style:language-asian="none" style:country-asian="none" style:font-size-complex="10pt"/>
    </style:style>
    <style:style style:name="P33" style:family="paragraph" style:parent-style-name="Table_20_Contents">
      <style:paragraph-properties style:snap-to-layout-grid="false"/>
    </style:style>
    <style:style style:name="P3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Tekst_20_podstawowy1">
      <style:paragraph-properties style:line-height-at-least="0.353cm" fo:text-align="center" style:justify-single-word="false"/>
    </style:style>
    <style:style style:name="P37" style:family="paragraph" style:parent-style-name="Tekst_20_podstawowy1">
      <style:paragraph-properties style:line-height-at-least="0.353cm"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font-name-complex="Calibri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tyle="italic" style:font-style-asian="italic" style:font-name-complex="Times New Roman" style:font-style-complex="italic"/>
    </style:style>
    <style:style style:name="T12" style:family="text">
      <style:text-properties style:font-name="Times New Roman" fo:font-size="6pt" fo:font-style="italic" style:font-size-asian="6pt" style:font-style-asian="italic" style:font-name-complex="Times New Roman" style:font-size-complex="6pt" style:font-style-complex="italic"/>
    </style:style>
    <style:style style:name="T13" style:family="text">
      <style:text-properties style:font-name="Times New Roman" fo:font-size="6pt" style:font-size-asian="6pt" style:font-name-complex="Times New Roman" style:font-size-complex="6pt"/>
    </style:style>
    <style:style style:name="T14" style:family="text">
      <style:text-properties style:font-name="Times New Roman" fo:font-size="6pt" fo:font-style="normal" style:font-size-asian="6pt" style:font-style-asian="normal" style:font-name-complex="Times New Roman" style:font-size-complex="6pt" style:font-style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NewRoman" fo:font-size="8pt" style:font-name-asian="TimesNewRoman" style:font-size-asian="8pt" style:font-name-complex="Times New Roman" style:font-size-complex="8pt"/>
    </style:style>
    <style:style style:name="T17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18" style:family="text">
      <style:text-properties style:font-name="TimesNewRoman" style:font-name-asian="TimesNewRoman" style:font-name-complex="Times New Roman"/>
    </style:style>
    <style:style style:name="T19" style:family="text">
      <style:text-properties style:font-name="TimesNewRoman" style:font-name-asian="TimesNewRoman" style:font-name-complex="TimesNewRoman"/>
    </style:style>
    <style:style style:name="T20" style:family="text">
      <style:text-properties style:font-name="TimesNewRoman" fo:font-size="6pt" style:font-name-asian="TimesNewRoman" style:font-size-asian="6pt" style:font-name-complex="Times New Roman" style:font-size-complex="6pt"/>
    </style:style>
    <style:style style:name="T21" style:family="text">
      <style:text-properties style:font-name="TimesNewRoman" fo:font-size="6pt" style:font-name-asian="TimesNewRoman" style:font-size-asian="6pt" style:font-name-complex="TimesNewRoman" style:font-size-complex="6pt"/>
    </style:style>
    <style:style style:name="T22" style:family="text">
      <style:text-properties style:font-name="TimesNewRoman" fo:font-size="6pt" fo:font-style="normal" style:font-name-asian="TimesNewRoman" style:font-size-asian="6pt" style:font-style-asian="normal" style:font-name-complex="Times New Roman" style:font-size-complex="6pt" style:font-style-complex="normal"/>
    </style:style>
    <style:style style:name="T23" style:family="text">
      <style:text-properties style:font-name="TimesNewRoman" fo:font-size="6pt" fo:font-style="normal" style:font-name-asian="TimesNewRoman" style:font-size-asian="6pt" style:font-style-asian="normal" style:font-name-complex="TimesNewRoman" style:font-size-complex="6pt" style:font-style-complex="normal"/>
    </style:style>
    <style:style style:name="T24" style:family="text">
      <style:text-properties fo:font-size="4pt" style:font-size-asian="4pt" style:font-size-complex="4pt"/>
    </style:style>
    <style:style style:name="T25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7">FORMULARZ ZGŁOSZENIOWY DO UDZIAŁU W PROJEKCIE</text:p>
            <text:p text:style-name="P36"><text:span text:style-name="T1">„SWIG – Razem możemy więcej”<text:line-break/></text:span>Działanie: Wyjazd integracyjny – Spektakl „Szalone nożyczki” – Teatr Bagatela </text:p>
            <text:p text:style-name="P16"><text:tab/><text:tab/>realizowanym przez </text:p>
            <text:p text:style-name="P18">Stowarzyszenie Wspierania Inicjatyw Głogoczowa</text:p>
            <text:p text:style-name="P17"><text:span text:style-name="T2">Formularz zgłoszeniowy należy wypełnić komputerowo lub własnoręcznie drukowanymi literami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7"><text:span text:style-name="T3">CZĘŚĆ I <text:s/>- Dane członka SWIG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rows-spanned="3" office:value-type="string">
            <text:p text:style-name="P3">I Dane uczestnika</text:p>
            <text:p text:style-name="P3">Podstawowe</text:p>
          </table:table-cell>
          <table:table-cell table:style-name="Tabela1.B3" office:value-type="string">
            <text:p text:style-name="P34">1</text:p>
          </table:table-cell>
          <table:table-cell table:style-name="Tabela1.C3" office:value-type="string">
            <text:p text:style-name="P34">Imię (imiona)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34">2</text:p>
          </table:table-cell>
          <table:table-cell table:style-name="Tabela1.C3" office:value-type="string">
            <text:p text:style-name="P34">Nazwisko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34">3</text:p>
          </table:table-cell>
          <table:table-cell table:style-name="Tabela1.C3" office:value-type="string">
            <text:p text:style-name="P34">PESEL <text:s text:c="59"/></text:p>
          </table:table-cell>
        </table:table-row>
        <table:table-row table:style-name="Tabela1.3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34">4</text:p>
          </table:table-cell>
          <table:table-cell table:style-name="Tabela1.C3" office:value-type="string">
            <text:p text:style-name="P34">Seria i numer dowodu osobistego</text:p>
          </table:table-cell>
        </table:table-row>
        <table:table-row table:style-name="Tabela1.7">
          <table:table-cell table:style-name="Tabela1.A7" table:number-rows-spanned="6" office:value-type="string">
            <text:p text:style-name="P1"><text:span text:style-name="T3">II Dane kontaktowe</text:span></text:p>
          </table:table-cell>
          <table:table-cell table:style-name="Tabela1.B7" office:value-type="string">
            <text:p text:style-name="P33">5</text:p>
          </table:table-cell>
          <table:table-cell table:style-name="Tabela1.A2" office:value-type="string">
            <text:p text:style-name="P9"><text:span text:style-name="T2">Ulica*<text:line-break/></text:span></text:p>
            <text:p text:style-name="P14">(*Należy podać adres <text:span text:style-name="T4">zamieszkania</text:span>, w przypadku gdy miejsce zamieszkania nie posiada nazwy ulicy w polu należy podać nazwę miejscowości)</text:p>
          </table:table-cell>
        </table:table-row>
        <table:table-row table:style-name="Tabela1.8">
          <table:covered-table-cell/>
          <table:table-cell table:style-name="Tabela1.B8" office:value-type="string">
            <text:p text:style-name="P33">6</text:p>
          </table:table-cell>
          <table:table-cell table:style-name="Tabela1.C8" office:value-type="string">
            <text:p text:style-name="P6">Nr domu <text:s text:c="41"/>Nr lokalu</text:p>
          </table:table-cell>
        </table:table-row>
        <table:table-row table:style-name="Tabela1.9">
          <table:covered-table-cell/>
          <table:table-cell table:style-name="Tabela1.B8" office:value-type="string">
            <text:p text:style-name="P33">7</text:p>
          </table:table-cell>
          <table:table-cell table:style-name="Tabela1.C8" office:value-type="string">
            <text:p text:style-name="P6">Obszar </text:p>
            <text:p text:style-name="P6">□ obszar wiejski gminy Myślenice,</text:p>
            <text:p text:style-name="P6">□ obszar miejski gminy Myślenice, </text:p>
          </table:table-cell>
        </table:table-row>
        <table:table-row table:style-name="Tabela1.8">
          <table:covered-table-cell/>
          <table:table-cell table:style-name="Tabela1.B8" office:value-type="string">
            <text:p text:style-name="P33">8</text:p>
          </table:table-cell>
          <table:table-cell table:style-name="Tabela1.C8" office:value-type="string">
            <text:p text:style-name="P6">Kod pocztowy <text:s text:c="32"/>Miejscowość</text:p>
          </table:table-cell>
        </table:table-row>
        <table:table-row table:style-name="Tabela1.11">
          <table:covered-table-cell/>
          <table:table-cell table:style-name="Tabela1.B8" office:value-type="string">
            <text:p text:style-name="P33">9</text:p>
          </table:table-cell>
          <table:table-cell table:style-name="Tabela1.C8" office:value-type="string">
            <text:p text:style-name="P7">Telefon kontaktowy:<text:line-break/></text:p>
            <text:p text:style-name="P7"><text:span text:style-name="T14">Nale</text:span><text:span text:style-name="T22">ż</text:span><text:span text:style-name="T14">y poda</text:span><text:span text:style-name="T22">ć</text:span><text:span text:style-name="T23"> </text:span><text:span text:style-name="T14">numer telefonu kontaktowego, tzn. taki, który umo</text:span><text:span text:style-name="T22">ż</text:span><text:span text:style-name="T14">liwi dotarcie do osoby w przypadku kiedy zostanie ona wylosowana do udziału w badaniu ewaluacyjnym.</text:span></text:p>
          </table:table-cell>
        </table:table-row>
        <table:table-row table:style-name="Tabela1.12">
          <table:covered-table-cell/>
          <table:table-cell table:style-name="Tabela1.B8" office:value-type="string">
            <text:p text:style-name="P33">10</text:p>
          </table:table-cell>
          <table:table-cell table:style-name="Tabela1.C8" office:value-type="string">
            <text:p text:style-name="P9"><text:span text:style-name="T2">Adres poczty elektronicznej (e-mail):</text:span><text:span text:style-name="T24"> </text:span></text:p>
            <text:p text:style-name="P10"/>
            <text:p text:style-name="P14"><text:span text:style-name="T11">Nale</text:span><text:span text:style-name="T18">ż</text:span><text:span text:style-name="T11">y poda</text:span><text:span text:style-name="T18">ć</text:span><text:span text:style-name="T19"> </text:span><text:span text:style-name="T11">adres do kontaktu, tzn. taki, który umo</text:span><text:span text:style-name="T18">ż</text:span><text:span text:style-name="T11">liwi dotarcie do osoby w przypadku kiedy zostanie ona wylosowana do udziału w badaniu ewaluacyjnym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9">OŚWIADCZENIE</text:p>
          </table:table-cell>
          <table:covered-table-cell/>
          <table:covered-table-cell/>
        </table:table-row>
      </table:table>
      <text:p text:style-name="P4"><text:s/>Oświadczam, że</text:p>
      <text:list xml:id="list46848338" text:style-name="WW8Num2">
        <text:list-item>
          <text:p text:style-name="P20">Zapoznałem/am się z zasadami udziału w Projekcie, określonymi w Regulaminie uczestnictwa <text:line-break/>i rekrutacji oraz zobowiązuję się do ich przestrzegania.</text:p>
        </text:list-item>
        <text:list-item>
          <text:p text:style-name="P20">Zobowiązuję się do pokrycia kosztów uczestnictwa w Projekcie w przypadku rezygnacji z udziału</text:p>
        </text:list-item>
        <text:list-item>
          <text:p text:style-name="P20">Jestem uprawiony/a do udziału w Projekcie.</text:p>
        </text:list-item>
        <text:list-item>
          <text:p text:style-name="P21"><text:span text:style-name="T3">Zostałem/łam poinformowany/a, że Projekt jest dofinansowany ze środków Programu Operacyjnego Fundusz Inicjatyw Obywatelskich.</text:span></text:p>
        </text:list-item>
        <text:list-item>
          <text:p text:style-name="P21"><text:span text:style-name="T3">Wyrażam zgodę ma udział w badaniach monitorujących i ewaluacyjnych prowadzonych w Projekcie<text:line-break/> w okresie do 10 miesięcy od zakończenia Projektu.</text:span></text:p>
        </text:list-item>
        <text:list-item>
          <text:p text:style-name="P20">Wyrażam zgodę na publikację zdjęć wykonanych w ramach Projektu (wykorzystanie mojego wizerunku na stronie internetowej www.glogoczow.pl i materiałach informacyjnych z realizacji Projektu).</text:p>
        </text:list-item>
        <text:list-item>
          <text:p text:style-name="P20">Prawdziwość podanych przez mnie informacji potwierdzam własnoręcznym podpisem i jestem świadomy/a odpowiedzialności karnej za poświadczenie nieprawdy, wynikającej z art 233 § 1 Ustawy z dnia 6 czerwca 1997 roku – Kodeks Karny (Dz.U.1997 Nr 88, poz. 553 z późn. zm.)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 text:c="14"/>....................................................................................<text:line-break/><text:span text:style-name="T25"> <text:s text:c="28"/>data i czytelny podpis <text:s text:c="3"/></text:span></text:p>
      <text:p text:style-name="P5"/>
      <text:h text:style-name="P31" text:outline-level="1"><text:soft-page-break/>Uwaga! Część II formularza należy wypełnić dla każdego członka rodziny oddzielnie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>CZĘŚĆ II <text:s/>- Dane członka rodziny: mąż, żona, córka, syn*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3" office:value-type="string">
            <text:p text:style-name="P3">I Dane uczestnika</text:p>
            <text:p text:style-name="P3">Podstawowe</text:p>
          </table:table-cell>
          <table:table-cell table:style-name="Tabela2.B2" office:value-type="string">
            <text:p text:style-name="P34">1</text:p>
          </table:table-cell>
          <table:table-cell table:style-name="Tabela2.C2" office:value-type="string">
            <text:p text:style-name="P34">Imię (imiona)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34">2</text:p>
          </table:table-cell>
          <table:table-cell table:style-name="Tabela2.C2" office:value-type="string">
            <text:p text:style-name="P34">Nazwisko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34">3</text:p>
          </table:table-cell>
          <table:table-cell table:style-name="Tabela2.C2" office:value-type="string">
            <text:p text:style-name="P34">PESEL <text:s text:c="59"/></text:p>
          </table:table-cell>
        </table:table-row>
        <table:table-row table:style-name="Tabela2.2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34">4</text:p>
          </table:table-cell>
          <table:table-cell table:style-name="Tabela2.C2" office:value-type="string">
            <text:p text:style-name="P34">Seria i numer dowodu osobistego</text:p>
          </table:table-cell>
        </table:table-row>
        <table:table-row table:style-name="Tabela2.6">
          <table:table-cell table:style-name="Tabela2.A6" table:number-rows-spanned="6" office:value-type="string">
            <text:p text:style-name="P3">II Dane kontaktowe</text:p>
          </table:table-cell>
          <table:table-cell table:style-name="Tabela2.B6" office:value-type="string">
            <text:p text:style-name="P33">5</text:p>
          </table:table-cell>
          <table:table-cell table:style-name="Tabela2.A1" office:value-type="string">
            <text:p text:style-name="P6">Ulica*<text:line-break/></text:p>
            <text:p text:style-name="P14">(*Należy podać adres <text:span text:style-name="T4">zamieszkania</text:span>, w przypadku gdy miejsce zamieszkania nie posiada nazwy ulicy w polu należy podać nazwę miejscowości)</text:p>
          </table:table-cell>
        </table:table-row>
        <table:table-row table:style-name="Tabela2.7">
          <table:covered-table-cell/>
          <table:table-cell table:style-name="Tabela2.B7" office:value-type="string">
            <text:p text:style-name="P33">6</text:p>
          </table:table-cell>
          <table:table-cell table:style-name="Tabela2.C7" office:value-type="string">
            <text:p text:style-name="P6">Nr domu <text:s text:c="41"/>Nr lokalu</text:p>
          </table:table-cell>
        </table:table-row>
        <table:table-row table:style-name="Tabela2.8">
          <table:covered-table-cell/>
          <table:table-cell table:style-name="Tabela2.B7" office:value-type="string">
            <text:p text:style-name="P33">7</text:p>
          </table:table-cell>
          <table:table-cell table:style-name="Tabela2.C7" office:value-type="string">
            <text:p text:style-name="P6">Obszar </text:p>
            <text:p text:style-name="P6">□ obszar wiejski gminy Myślenice,</text:p>
            <text:p text:style-name="P6">□ obszar miejski gminy Myślenice, </text:p>
          </table:table-cell>
        </table:table-row>
        <table:table-row table:style-name="Tabela2.7">
          <table:covered-table-cell/>
          <table:table-cell table:style-name="Tabela2.B7" office:value-type="string">
            <text:p text:style-name="P33">8</text:p>
          </table:table-cell>
          <table:table-cell table:style-name="Tabela2.C7" office:value-type="string">
            <text:p text:style-name="P6">Kod pocztowy <text:s text:c="32"/>Miejscowość</text:p>
          </table:table-cell>
        </table:table-row>
        <table:table-row table:style-name="Tabela2.10">
          <table:covered-table-cell/>
          <table:table-cell table:style-name="Tabela2.B7" office:value-type="string">
            <text:p text:style-name="P33">9</text:p>
          </table:table-cell>
          <table:table-cell table:style-name="Tabela2.C7" office:value-type="string">
            <text:p text:style-name="P8">Telefon kontaktowy:<text:line-break/></text:p>
            <text:p text:style-name="P8"><text:span text:style-name="T13">Nale</text:span><text:span text:style-name="T20">ż</text:span><text:span text:style-name="T13">y poda</text:span><text:span text:style-name="T20">ć</text:span><text:span text:style-name="T21"> </text:span><text:span text:style-name="T13">numer telefonu kontaktowego, tzn. taki, który umo</text:span><text:span text:style-name="T20">ż</text:span><text:span text:style-name="T13">liwi dotarcie do osoby w przypadku kiedy zostanie ona wylosowana do udziału w badaniu ewaluacyjnym.</text:span></text:p>
          </table:table-cell>
        </table:table-row>
        <table:table-row table:style-name="Tabela2.11">
          <table:covered-table-cell/>
          <table:table-cell table:style-name="Tabela2.B7" office:value-type="string">
            <text:p text:style-name="P33">10</text:p>
          </table:table-cell>
          <table:table-cell table:style-name="Tabela2.C7" office:value-type="string">
            <text:p text:style-name="P9"><text:span text:style-name="T2">Adres poczty elektronicznej (e-mail):</text:span><text:span text:style-name="T24"> </text:span></text:p>
            <text:p text:style-name="P10"/>
            <text:p text:style-name="P15"><text:span text:style-name="T15">Nale</text:span><text:span text:style-name="T18">ż</text:span><text:span text:style-name="T15">y poda</text:span><text:span text:style-name="T18">ć</text:span><text:span text:style-name="T19"> </text:span><text:span text:style-name="T15">adres do kontaktu, tzn. taki, który umo</text:span><text:span text:style-name="T18">ż</text:span><text:span text:style-name="T15">liwi dotarcie do osoby w przypadku kiedy zostanie ona wylosowana do udziału w badaniu ewaluacyjnym.</text:span></text:p>
          </table:table-cell>
        </table:table-row>
        <table:table-row table:style-name="Tabela2.12">
          <table:table-cell table:style-name="Tabela2.A1" table:number-columns-spanned="3" office:value-type="string">
            <text:p text:style-name="P19">OŚWIADCZENIE</text:p>
          </table:table-cell>
          <table:covered-table-cell/>
          <table:covered-table-cell/>
        </table:table-row>
      </table:table>
      <text:p text:style-name="P4"><text:s/>Oświadczam, że</text:p>
      <text:list xml:id="list745255212" text:continue-numbering="true" text:style-name="WW8Num2">
        <text:list-item>
          <text:p text:style-name="P20">Zapoznałem/am się z zasadami udziału w Projekcie, określonymi w Regulaminie uczestnictwa <text:line-break/>i rekrutacji oraz zobowiązuję się do ich przestrzegania.</text:p>
        </text:list-item>
        <text:list-item>
          <text:p text:style-name="P21"><text:span text:style-name="T3">Zobowiązuję się do pokrycia kosztów uczestnictwa w Projekcie w przypadku rezygnacji z udziału</text:span></text:p>
        </text:list-item>
        <text:list-item>
          <text:p text:style-name="P20">Jestem uprawiony/a do udziału w Projekcie.</text:p>
        </text:list-item>
        <text:list-item>
          <text:p text:style-name="P21"><text:span text:style-name="T3">Zostałem/łam poinformowany/a, że Projekt jest dofinansowany ze środków Programu Operacyjnego Fundusz Inicjatyw Obywatelskich.</text:span></text:p>
        </text:list-item>
        <text:list-item>
          <text:p text:style-name="P21"><text:span text:style-name="T3">Wyrażam zgodę ma udział w badaniach monitorujących i ewaluacyjnych prowadzonych w Projekcie<text:line-break/> w okresie do 10 miesięcy od zakończenia Projektu.</text:span></text:p>
        </text:list-item>
        <text:list-item>
          <text:p text:style-name="P20">Wyrażam zgodę na publikację zdjęć wykonanych w ramach Projektu (wykorzystanie mojego wizerunku na stronie internetowej www.glogoczow.pl i materiałach informacyjnych z realizacji Projektu).</text:p>
        </text:list-item>
        <text:list-item>
          <text:p text:style-name="P20">Wyrażam zgodę na przetwarzanie danych osobowych związanych z realizowanym projektem</text:p>
        </text:list-item>
        <text:list-item>
          <text:p text:style-name="P20">Prawdziwość podanych przez mnie informacji potwierdzam własnoręcznym podpisem i jestem świadomy/a odpowiedzialności karnej za poświadczenie nieprawdy, wynikającej z art 233 § 1 Ustawy z dnia 6 czerwca 1997 roku – Kodeks Karny (Dz.U.1997 Nr 88, poz. 553 z późn. zm.)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 text:c="14"/>......................................................................................................<text:line-break/><text:span text:style-name="T25"> <text:s text:c="28"/>data i czytelny podpis (w przypadku osób niepełnoletnich podpis Rodzica/opiekuna prawnego)</text:span></text:p>
      <text:p text:style-name="P5"/>
      <text:h text:style-name="P31" text:outline-level="1"/>
      <text:h text:style-name="P31" text:outline-level="1">OŚWIADCZENIE UCZESTNIKA PROJEKTU O WYRAŻENIU ZGODY NA PRZETWARZANIE DANYCH OSOBOWYCH</text:h>
      <text:p text:style-name="Standard"/>
      <text:p text:style-name="P23"><text:soft-page-break/></text:p>
      <text:p text:style-name="P22"><text:span text:style-name="T9">W związku z przystąpieniem do Projektu „</text:span><text:span text:style-name="T10">SWIG – Razem możemy więcej”</text:span><text:span text:style-name="T9"> realizowanego w ramach Programu Operacyjnego Fundusz Inicjatyw Obywatelskich</text:span></text:p>
      <text:p text:style-name="P24">Oświadczam, iż przyjmuję do wiadomości, że:</text:p>
      <text:list xml:id="list1240834446" text:style-name="WW8Num4">
        <text:list-item>
          <text:list>
            <text:list-item>
              <text:p text:style-name="P27">administratorem tak zebranych danych osobowych jest Ministerstwo Pracy i Polityki Społecznej</text:p>
            </text:list-item>
            <text:list-item>
              <text:p text:style-name="P27">moje dane osobowe będą przetwarzane wyłącznie w celu udzielenia wsparcia, realizacji Projektu „SWIG- Razem możemy więcej”, <text:s/>ewaluacji, monitoringu i sprawozdawczości w ramach Programu Operacyjnego Fundusz Inicjatyw Obywatelskich</text:p>
            </text:list-item>
            <text:list-item>
              <text:p text:style-name="P25"><text:span text:style-name="T9">moje dane osobowe mogą zostać udostępnione innym podmiotom wyłącznie w celu udzielenia wsparcia, realizacji projektu </text:span><text:span text:style-name="T10">„SWIG – Razem możemy więcej”</text:span><text:span text:style-name="T9">, ewaluacji, monitoringu i sprawozdawczości w ramach Programu Operacyjnego Fundusz Inicjatyw Społecznych;</text:span></text:p>
            </text:list-item>
            <text:list-item>
              <text:p text:style-name="P27">podanie danych jest dobrowolne, aczkolwiek odmowa ich podania jest równoznaczna z brakiem możliwości udzielenia wsparcia w ramach Projektu;</text:p>
            </text:list-item>
            <text:list-item>
              <text:p text:style-name="P27">mam prawo dostępu do treści swoich danych i ich poprawiania.</text:p>
            </text:list-item>
          </text:list>
        </text:list-item>
      </text:list>
      <text:p text:style-name="P26"/>
      <text:p text:style-name="P26"/>
      <text:p text:style-name="P11">....................................................................................</text:p>
      <text:p text:style-name="P13"><text:s text:c="31"/>czytelny podpis <text:s/></text:p>
      <text:p text:style-name="P23"/>
      <text:p text:style-name="P23"><text:tab/><text:tab/><text:tab/><text:tab/><text:tab/></text:p>
      <text:p text:style-name="P28">.....................................................................<text:tab/><text:tab/><text:tab/></text:p>
      <text:p text:style-name="P30"><text:s text:c="9"/>Miejscowość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MS Mincho'"/>
    <style:font-face style:name="TimesNewRoman" svg:font-family="TimesNewRoman, 'MS Mincho'"/>
    <style:font-face style:name="Cambria" svg:font-family="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2pt" fo:language="pl" fo:country="PL" style:font-name-asian="Times New Roman" style:font-size-asian="12pt" style:font-name-complex="Nimbus Roman No9 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text-properties style:font-name="DejaVu Sans" fo:font-size="10pt" style:font-size-asian="10pt" style:font-name-complex="DejaVu Sans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1" style:display-name="Tekst podstawowy1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2z0" style:family="text">
      <style:text-properties style:font-name="Wingdings" fo:font-size="9pt" style:font-size-asian="9pt" style:font-name-complex="Wingdings" style:font-size-complex="9pt"/>
    </style:style>
    <style:style style:name="WW8Num2z1" style:family="text">
      <style:text-properties style:font-name="Wingdings 2" fo:font-size="9pt" style:font-size-asian="9pt" style:font-name-complex="Wingdings 2" style:font-size-complex="9pt"/>
    </style:style>
    <style:style style:name="WW8Num2z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Wingdings" style:font-size-complex="9pt"/>
    </style:style>
    <style:style style:name="WW8Num3z1" style:family="text">
      <style:text-properties style:font-name="Wingdings 2" fo:font-size="9pt" style:font-size-asian="9pt" style:font-name-complex="Wingdings 2" style:font-size-complex="9pt"/>
    </style:style>
    <style:style style:name="WW8Num3z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_20_Znak8" style:display-name=" Znak8" style:family="text" style:parent-style-name="Domyślna_20_czcionka_20_akapitu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_20_Znak7" style:display-name=" Znak7" style:family="text" style:parent-style-name="Domyślna_20_czcionka_20_akapitu">
      <style:text-properties style:font-name="Nimbus Roman No9 L" fo:font-size="12pt" style:font-size-asian="12pt" style:font-name-complex="Nimbus Roman No9 L" style:font-size-complex="12pt"/>
    </style:style>
    <style:style style:name="_20_Znak6" style:display-name=" Znak6" style:family="text" style:parent-style-name="Domyślna_20_czcionka_20_akapitu">
      <style:text-properties style:font-name="Nimbus Roman No9 L" fo:font-size="12pt" style:font-size-asian="12pt" style:font-name-complex="Nimbus Roman No9 L" style:font-size-complex="12pt"/>
    </style:style>
    <style:style style:name="_20_Znak5" style:display-name=" Znak5" style:family="text" style:parent-style-name="Domyślna_20_czcionka_20_akapitu">
      <style:text-properties style:font-name="Nimbus Roman No9 L" fo:font-size="12pt" style:font-size-asian="12pt" style:font-name-complex="Nimbus Roman No9 L" style:font-size-complex="12pt"/>
    </style:style>
    <style:style style:name="_20_Znak4" style:display-name=" Znak4" style:family="text" style:parent-style-name="Domyślna_20_czcionka_20_akapitu">
      <style:text-properties style:font-name="Nimbus Roman No9 L" fo:font-size="12pt" style:font-size-asian="12pt" style:font-name-complex="Nimbus Roman No9 L" style:font-size-complex="12pt"/>
    </style:style>
    <style:style style:name="_20_Znak3" style:display-name=" Znak3" style:family="text" style:parent-style-name="Domyślna_20_czcionka_20_akapitu">
      <style:text-properties style:font-name="Nimbus Roman No9 L" fo:font-size="12pt" style:font-size-asian="12pt" style:font-name-complex="Nimbus Roman No9 L" style:font-size-complex="12pt"/>
    </style:style>
    <style:style style:name="_20_Znak2" style:display-name=" Znak2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1" style:display-name=" Znak1" style:family="text" style:parent-style-name="Domyślna_20_czcionka_20_akapitu">
      <style:text-properties style:font-name="Nimbus Roman No9 L" fo:font-size="10pt" style:font-size-asian="10pt" style:font-name-complex="Nimbus Roman No9 L" style:font-size-complex="10pt"/>
    </style:style>
    <style:style style:name="_20_Znak" style:display-name=" Znak" style:family="text" style:parent-style-name="_20_Znak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none" fo:country="none" style:font-size-asian="10pt" style:language-asian="none" style:country-asian="none" style:font-size-complex="10pt"/>
    </style:style>
    <style:style style:name="MP2" style:family="paragraph" style:parent-style-name="Standard">
      <style:paragraph-properties fo:margin-top="0.423cm" fo:margin-bottom="0.212cm" fo:text-align="center" style:justify-single-word="false">
        <style:tab-stops>
          <style:tab-stop style:position="16.741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38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963cm" fo:margin-top="0.8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0" text:anchor-type="char" svg:x="11.959cm" svg:y="-0.099cm" svg:width="4.817cm" svg:height="2.498cm" draw:z-index="5"><draw:image xlink:href="Pictures/1000000000000238000001282BD4194F.jpg" xlink:type="simple" xlink:show="embed" xlink:actuate="onLoad"/></draw:frame><draw:frame draw:style-name="Mfr2" draw:name="Obraz 2" text:anchor-type="as-char" svg:width="2.836cm" svg:height="2.432cm" draw:z-index="2"><draw:image xlink:href="Pictures/10000000000003E80000035E6E1D8EA2.png" xlink:type="simple" xlink:show="embed" xlink:actuate="onLoad"/></draw:frame></text:p>
        <text:p text:style-name="MP2">Projekt dofinansowany ze środków Programu Operacyjnego Fundusz Inicjatyw Obywatelskich</text:p>
      </style:header>
      <style:footer>
        <text:p text:style-name="MP3">Projekt jest realizowany w ramach Programu Operacyjnego Fundusz Inicjatyw Obywatelskich<text:line-break/>Priorytet 2 Sprawne organizacje w dobrym państwie, Numer i nazwa obszaru wsparcia 1 Rozwój potencjału organizacji pozarządowych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arz rekrutacyjny do Projektu</dc:title>
    <meta:initial-creator>Lenovo User</meta:initial-creator>
    <meta:creation-date>2011-09-15T09:56:00</meta:creation-date>
    <dc:creator>Jan Sikora</dc:creator>
    <dc:date>2011-09-16T23:46:10</dc:date>
    <meta:print-date>2011-07-07T20:31:00</meta:print-date>
    <meta:editing-cycles>3</meta:editing-cycles>
    <meta:editing-duration>PT00H07M02S</meta:editing-duration>
    <meta:generator>OpenOffice.org/3.2$Linux OpenOffice.org_project/320m12$Build-9483</meta:generator>
    <meta:document-statistic meta:table-count="2" meta:image-count="2" meta:object-count="0" meta:page-count="3" meta:paragraph-count="101" meta:word-count="793" meta:character-count="6354"/>
    <meta:user-defined meta:name="Informacja 1"/>
    <meta:user-defined meta:name="Informacja 2"/>
    <meta:user-defined meta:name="Informacja 3"/>
    <meta:user-defined meta:name="Informacja 4"/>
  </office:meta>
</office:document-meta>
</file>